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text-position="super 63.6%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ov<text:line-break/>Zastupitelstvo obce Milešov</text:p>
      <text:h text:style-name="Nadpis1" text:outline-level="1">Obecně závazná vyhláška obce Milešov<text:line-break/>o místním poplatku za užívání veřejného prostranství</text:h>
      <text:p text:style-name="UvodniVeta">Zastupitelstvo obce Milešov se na svém zasedání dne 31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Milešov náves, ulice, chodníky, veřejná zeleň – k.ú. Milešov nad Vltavou p.č. 569/2, 570/1, 571/6, 899/1, 903/1, 1416/1, 1431/2, 1463/3</text:p>
            </text:list-item>
            <text:list-item>
              <text:p text:style-name="P22">Klenovice náves, ulice, veřejná zeleň – k.ú. Orlické Zlákovice p.č. 1322/1, 1329/6, 1346/2, 1349/1</text:p>
            </text:list-item>
            <text:list-item>
              <text:p text:style-name="P23">Přední Chlum, Hřebeny náves, ulice, veřejná zeleň – k.ú. Přední Chlum p.č. 93/4, 97/3, 515/1, k.ú. Milešov nad Vltavou p.č. 1328/24, 1328/65</text:p>
            </text:list-item>
            <text:list-item>
              <text:p text:style-name="P24">Trhovky prostory před kempem, ulice, chodníky veřejná zeleň – k.ú. Orlické Zlákovice p.č. 320/17, 443/1, 456/5</text:p>
            </text:list-item>
            <text:list-item>
              <text:p text:style-name="P25">Popelíky prostory před kempem – k.ú. Orlické Zlákovice p.č. 81/10<text:s/>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5 dnů před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span text:style-name="T28">4</text:span>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15 Kč,</text:p>
            </text:list-item>
            <text:list-item>
              <text:p text:style-name="P35">za umístění reklamních zařízení 10 Kč,</text:p>
            </text:list-item>
            <text:list-item>
              <text:p text:style-name="P36">za provádění výkopových prací 10 Kč,</text:p>
            </text:list-item>
            <text:list-item>
              <text:p text:style-name="P37">za umístění stavebních zařízení 10 Kč,</text:p>
            </text:list-item>
            <text:list-item>
              <text:p text:style-name="P38">za umístění skládek 10 Kč,</text:p>
            </text:list-item>
            <text:list-item>
              <text:p text:style-name="P39">za umístění zařízení cirkusů 10 Kč,</text:p>
            </text:list-item>
            <text:list-item>
              <text:p text:style-name="P40">za umístění zařízení lunaparků a jiných obdobných atrakcí 20 Kč,</text:p>
            </text:list-item>
            <text:list-item>
              <text:p text:style-name="P41">za vyhrazení trvalého parkovacího místa 5 Kč,</text:p>
            </text:list-item>
            <text:list-item>
              <text:p text:style-name="P42">za užívání veřejného prostranství pro kulturní<text:s/>akce 5 Kč,</text:p>
            </text:list-item>
            <text:list-item>
              <text:p text:style-name="P43">za užívání veřejného prostranství pro sportovní akce 5 Kč,</text:p>
            </text:list-item>
            <text:list-item>
              <text:p text:style-name="P44">za užívání veřejného prostranství pro reklamní akce 10 Kč,</text:p>
            </text:list-item>
            <text:list-item>
              <text:p text:style-name="P45">za užívání veřejného prostranství pro potřeby tvorby filmových a televizních děl 10 Kč.</text:p>
            </text:list-item>
          </text:list>
        </text:list-item>
        <text:list-item>
          <text:p text:style-name="P46">Obec stanovuje poplatek paušální částkou za umístění reklamních zařízení 1500 Kč za rok.</text:p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v den ukončení užívání veřejného prostranství.</text:p>
        </text:list-item>
        <text:list-item>
          <text:p text:style-name="P49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3/2019, OZV obce Milešov č. 3/2019 o místním poplatku za užívání veřejného prostranství, ze dne 28. listopadu 2019.</text:p>
        </text:list-item>
      </text:list>
      <text:h text:style-name="Nadpis2" text:outline-level="2">Čl. 9<text:line-break/>Účinnost</text:h>
      <text:p text:style-name="Odstavec">Tato vyhláška nabývá účinnosti dnem 1. ledna<text:s/>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Jiří Vokrouhlík v. r.<text:line-break/><text:s/>starosta</text:p>
          </table:table-cell>
          <table:table-cell table:style-name="TableCell61">
            <text:p text:style-name="PodpisovePole">Miroslav Šplíchal v. 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a</meta:initial-creator>
    <dc:creator>Irena</dc:creator>
    <meta:creation-date>2023-10-10T08:04:00Z</meta:creation-date>
    <dc:date>2023-10-18T07:41:00Z</dc:date>
    <meta:print-date>2023-10-11T08:01:00Z</meta:print-date>
    <meta:template xlink:href="Normal.dotm" xlink:type="simple"/>
    <meta:editing-cycles>8</meta:editing-cycles>
    <meta:editing-duration>PT960S</meta:editing-duration>
    <meta:document-statistic meta:page-count="1" meta:paragraph-count="10" meta:word-count="732" meta:character-count="5045" meta:row-count="36" meta:non-whitespace-character-count="4323"/>
  </office:meta>
</office:document-meta>
</file>