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Těšovice<text:line-break/>Zastupitelstvo 
                     obce Těšovice</text:p>
      <text:h text:style-name="P1" text:outline-level="1">Obecně závazná vyhláška obce Těšovice<text:line-break/>o místním poplatku ze vstupného</text:h>
      <text:p text:style-name="P8">Zastupitelstvo obce Těšovice se na svém zasedání dne 9. září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Těšovice touto vyhláškou zavádí místní poplatek ze vstupného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e vstupného se vybírá ze vstupného na</text:p>
          <text:list text:style-name="L1"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5">Poplatek ze vstupného platí fyzické a právnické osoby, které akci pořádají<text:note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před konáním akce; 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 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p text:style-name="P5">Sazba poplatku činí z vybraného vstupného na</text:p>
      <text:list text:style-name="L1">
        <text:list-item>
          <text:list text:style-name="L1">
            <text:list-item>
              <text:p text:style-name="P6">kulturní akce 20 %,</text:p>
            </text:list-item>
            <text:list-item>
              <text:p text:style-name="P6">sportovní akce 20 %,</text:p>
            </text:list-item>
            <text:list-item>
              <text:p text:style-name="P6">prodejní akce 20 %,</text:p>
            </text:list-item>
            <text:list-item>
              <text:p text:style-name="P6">reklamní akce 20 %.</text:p>
            </text:list-item>
          </text:list>
        </text:list-item>
      </text:list>
      <text:h text:style-name="P2" text:outline-level="2">
            Čl. 5<text:line-break/>Splatnost poplatku</text:h>
      <text:p text:style-name="P5">Poplatek je splatný ve lhůtě 5 dnů ode dne skončení akce.</text:p>
      <text:h text:style-name="P2" text:outline-level="2">
            Čl. 6<text:line-break/>
                    Osvobození
                    </text:h>
      <text:list text:style-name="L1">
        <text:list-item>
          <text:p text:style-name="P5">Poplatek ze vstupného se neplatí z akcí, jejichž celý výtěžek je odveden na charitativní a veřejně prospěšné účely<text:note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5">V 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4/2020, o místním poplatku ze vstupného, ze dne 20. února 2020.</text:p>
        </text:list-item>
      </text:list>
      <text:h text:style-name="P2" text:outline-level="2">
            Čl. 8<text:line-break/>Účinnost</text:h>
      <text:p text:style-name="P5">Tato vyhláška nabývá účinnosti dnem 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 Ing. Josef Rad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Marcel Frim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08-21T08:55:59.433187</dc:date>
    <meta:generator>PortalVerejneSpravy/4.0</meta:generator>
  </office:meta>
</office:document-meta>
</file>