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text-align="center"/>
      <style:text-properties style:font-name="Arial" style:font-name-complex="Arial"/>
    </style:style>
    <style:style style:name="P16" style:parent-style-name="Normální" style:family="paragraph">
      <style:paragraph-properties fo:text-align="center"/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adpis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2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5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Základnítext" style:family="paragraph">
      <style:paragraph-properties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Radonice</text:p>
      <text:p text:style-name="P2"><text:span text:style-name="T3">Zastupitelstvo obce<text:s/></text:span><text:span text:style-name="T4">Radonice</text:span></text:p>
      <text:p text:style-name="P5"/>
      <text:p text:style-name="P6">Obecně závazná vyhláška</text:p>
      <text:p text:style-name="P7"><text:span text:style-name="T8">obce<text:s/></text:span><text:span text:style-name="T9">Radonice</text:span></text:p>
      <text:p text:style-name="P10"/>
      <text:p text:style-name="P11"><text:span text:style-name="T12">kterou se zrušuje obecně závazná vyhláška obce<text:s/></text:span><text:span text:style-name="T13">Radonice</text:span></text:p>
      <text:p text:style-name="P14"><text:s/>o koeficientu daně z nemovitosti<text:s/></text:p>
      <text:p text:style-name="P15"/>
      <text:p text:style-name="P16"/>
      <text:p text:style-name="P17">Zastupitelstvo obce Radonice se na svém zasedání dne 23.9.2024 usneslo vydat na základě § 84 odst. 2 písm. h) zákona č. 128/2000 Sb., o obcích (obecní zřízení), tuto obecně závaznou vyhlášku:<text:s/></text:p>
      <text:h text:style-name="P18" text:outline-level="2"/>
      <text:p text:style-name="P19"/>
      <text:h text:style-name="P20" text:outline-level="2">Čl. 1</text:h>
      <text:p text:style-name="P21">Zrušovací ustanovení</text:p>
      <text:p text:style-name="P22"/>
      <text:p text:style-name="P23">Zrušuje se obecně závazná vyhláška obce Radonice č. 4/2008 o koeficientu daně z nemovitosti, ze dne 10. 4. 2008.</text:p>
      <text:p text:style-name="P24"/>
      <text:h text:style-name="P25" text:outline-level="2"/>
      <text:h text:style-name="P26" text:outline-level="2">Čl. 2</text:h>
      <text:h text:style-name="P27" text:outline-level="2">Účinnost</text:h>
      <text:p text:style-name="P28"/>
      <text:p text:style-name="P29">Tato obecně závazná vyhláška nabývá účinnosti 1. ledna 2025.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tab/></text:p>
      <text:p text:style-name="P37"><text:s text:c="6"/>Ing Stanislav Němec, MBA v.r.<text:tab/><text:s text:c="5"/>Ing. Zdeněk Růžička v.r.</text:p>
      <text:p text:style-name="P38"><text:s text:c="17"/>starosta <text:s text:c="81"/>místostarosta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</dc:title>
    <dc:subject/>
    <meta:initial-creator>Standard</meta:initial-creator>
    <dc:creator>Účet Microsoft</dc:creator>
    <meta:creation-date>2024-09-30T07:29:00Z</meta:creation-date>
    <dc:date>2024-09-30T08:20:00Z</dc:date>
    <meta:template xlink:href="Normal.dotm" xlink:type="simple"/>
    <meta:editing-cycles>4</meta:editing-cycles>
    <meta:editing-duration>PT0S</meta:editing-duration>
    <meta:document-statistic meta:page-count="1" meta:paragraph-count="1" meta:word-count="114" meta:character-count="788" meta:row-count="5" meta:non-whitespace-character-count="675"/>
  </office:meta>
</office:document-meta>
</file>