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77e6"/>
    </style:style>
    <style:style style:name="T2" style:family="text">
      <style:text-properties officeooo:rsid="0007f23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ice<text:line-break/>Zastupitelstvo obce Sudice</text:p>
      <text:h text:style-name="P4" text:outline-level="1">Obecně závazná vyhláška obce Sudice<text:line-break/>o místním poplatku za obecní systém odpadového hospodářství</text:h>
      <text:p text:style-name="P3">Zastupitelstvo obce Sud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ud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1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dítě v roce, ve kterém se narodilo,</text:p>
            </text:list-item>
            <text:list-item>
              <text:p text:style-name="P6">každé třetí a další dítě ve věku do 18 let v rodině s více než 2 dětmi do 18 let věku. Na dítě, které dosáhne věku 18 let v proběhu roku, za který se poplatek platí, se již osvobození nezapočítává. Pořadí sourozenců pro osvobození se určuje od nejstaršího z nich,</text:p>
            </text:list-item>
            <text:list-item>
              <text:p text:style-name="P6">fyzická osoba nad 80 let věku, a to od následujícího kalendářního roku po roce, ve kterém dosáhla věku 80 let,</text:p>
            </text:list-item>
            <text:list-item>
              <text:p text:style-name="P6">fyzická osoba hlášená k trvalému pobytu v sídle ohlašovny, tj. Sudice č.p. 164, která se v obci prokazatelně nezdržuje,</text:p>
            </text:list-item>
            <text:list-item>
              <text:p text:style-name="P6">minimálně 3 měsíce pobývá v zahraničí, a to po dobu tohoto pobyt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2">2</text:span>, o místním poplatku za obecní systém odpadového hospodářství, ze dne 1<text:span text:style-name="T2">4</text:span>. prosince 202<text:span text:style-name="T2">2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Olga Dočkalová v. r.<text:line-break/> starostka </text:p>
          </table:table-cell>
          <table:table-cell table:style-name="Podpisy.A1" office:value-type="string">
            <text:p text:style-name="PodpisovePole">Josef Roup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08:45:24.202000000</dc:date>
    <meta:generator>LibreOffice/7.6.4.1$Windows_X86_64 LibreOffice_project/e19e193f88cd6c0525a17fb7a176ed8e6a3e2aa1</meta:generator>
    <meta:editing-duration>PT1M11S</meta:editing-duration>
    <meta:editing-cycles>3</meta:editing-cycles>
    <meta:document-statistic meta:table-count="1" meta:image-count="0" meta:object-count="0" meta:page-count="3" meta:paragraph-count="58" meta:word-count="950" meta:character-count="5935" meta:non-whitespace-character-count="5072"/>
  </office:meta>
</office:document-meta>
</file>