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orašice<text:line-break/>Zastupitelstvo 
                     obce Morašice</text:p>
      <text:h text:style-name="P1" text:outline-level="1">Obecně závazná vyhláška obce Morašice<text:line-break/>o místním poplatku za obecní systém odpadového hospodářství</text:h>
      <text:p text:style-name="P8">Zastupitelstvo obce Morašice se na svém zasedání dne 18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oraš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4, o místním poplatku za obecní systém odpadového hospodářství, ze dne 6. září 2023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ukáš Prochoc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Adam Knajb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6-08T17:55:45.088689</dc:date>
    <meta:generator>PortalVerejneSpravy/4.0</meta:generator>
  </office:meta>
</office:document-meta>
</file>