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Cotkytle<text:line-break/>Zastupitelstvo  obce Cotkytle</text:p>
      <text:h text:style-name="P1" text:outline-level="1">Obecně závazná vyhláška obce Cotkytle<text:line-break/>o místním poplatku ze psů</text:h>
      <text:p text:style-name="P8">Zastupitelstvo obce Cotkytle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Cotkytl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200 Kč,</text:p>
            </text:list-item>
            <text:list-item>
              <text:p text:style-name="P6">za druhého a každého dalšího psa téhož držitele 30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19, o místním poplatku ze psů, ze dne 12.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gr. Lukáš Vávra v. r.<text:line-break/>
                                        starosta                    
                                    </text:p>
          </table:table-cell>
          <table:table-cell table:style-name="Podpisy.A1" office:value-type="string">
            <text:p text:style-name="PodpisovePole">Mgr. Michaela Chládková v. r.<text:line-break/>
                        místostarostka
                    </text:p>
          </table:table-cell>
        </table:table-row>
        <table:table-row table:style-name="Podpisy.1">
          <table:table-cell table:style-name="Podpisy.A1" office:value-type="string">
            <text:p text:style-name="PodpisovePole">Ing. Zdeněk Knápek v. r.<text:line-break/>
                        místostarosta                    
                    </text:p>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05T20:14:09.942150</dc:date>
    <meta:generator>PortalVerejneSpravy/4.0</meta:generator>
  </office:meta>
</office:document-meta>
</file>