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Textbody" style:family="paragraph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P50" style:parent-style-name="PodpisovePole" style:family="paragraph">
      <style:paragraph-properties fo:text-align="start"/>
    </style:style>
    <style:style style:name="P51" style:parent-style-name="PodpisovePole" style:family="paragraph">
      <style:paragraph-properties fo:text-align="start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Nadpis1" text:outline-level="1">Obecně závazná vyhláška obce Uhřice<text:line-break/>o místním poplatku za užívání veřejného prostranství</text:h>
      <text:p text:style-name="UvodniVeta">Zastupitelstvo obce Uhřice se na svém zasedání dne 4. prosince 2023 usneslo usnesením 73/23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18">Poplatek se platí za užívání veřejného prostranství, kterým se rozumí Názvem příslušného veřejného prostranství Parcelními čísly dle katastru nemovitostí a slovním popisem míst, ze kterého jasně vyplývá, o jaký prostor se jedná.</text:p>
      <text:h text:style-name="Nadpis2" text:outline-level="2"><text:span text:style-name="T19">Čl. 4</text:span><text:span text:style-name="T20"><text:line-break/></text:span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40 Kč,</text:p>
            </text:list-item>
            <text:list-item>
              <text:p text:style-name="P32">za vyhrazení trvalého parkovacího místa 1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soft-page-break/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1/2005, Obecně závazná vyhláška obce Uhřice č. 1/2005, o místním poplatku za užívání veřejného prostranství, ze dne 1. ledna 200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Ladislav Koutný v. r.<text:line-break/><text:s/>starosta</text:p>
          </table:table-cell>
          <table:table-cell table:style-name="TableCell46">
            <text:p text:style-name="PodpisovePole">Stanislav Ecler v. r.<text:line-break/><text:s/>místostarosta</text:p>
          </table:table-cell>
        </table:table-row>
        <table:table-row table:style-name="TableRow47">
          <table:table-cell table:style-name="TableCell48">
            <text:p text:style-name="P49">Vyvěšeno na úřední desce včetně elektronické: 5.12.2023</text:p>
            <text:p text:style-name="P50"/>
            <text:p text:style-name="P51">Sejmuto z úřední desky:</text:p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Uhrice</dc:creator>
    <meta:creation-date>2024-01-22T10:37:00Z</meta:creation-date>
    <dc:date>2024-01-22T10:37:00Z</dc:date>
    <meta:template xlink:href="Normal.dotm" xlink:type="simple"/>
    <meta:editing-cycles>2</meta:editing-cycles>
    <meta:editing-duration>PT240S</meta:editing-duration>
    <meta:document-statistic meta:page-count="3" meta:paragraph-count="8" meta:word-count="597" meta:character-count="4115" meta:row-count="29" meta:non-whitespace-character-count="3526"/>
  </office:meta>
</office:document-meta>
</file>