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P47" style:parent-style-name="PodpisovePole" style:family="paragraph">
      <style:paragraph-properties fo:text-align="start"/>
    </style:style>
    <style:style style:name="P48" style:parent-style-name="PodpisovePole" style:family="paragraph">
      <style:paragraph-properties fo:text-align="start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Nadpis1" text:outline-level="1">Obecně závazná vyhláška obce Uhřice<text:line-break/>o místním poplatku za užívání veřejného prostranství</text:h>
      <text:p text:style-name="UvodniVeta">Zastupitelstvo obce Uhřice se na svém zasedání dne 11. prosince 2023 usneslo<text:s/>usnesením 73/23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Názvem příslušného veřejného prostranství.Parcelními čísly dle katastru nemovitostí a slovním popisem míst, ze kterého jasně vyplývá, o jaký prostor se jedná.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1 Kč,</text:p>
            </text:list-item>
            <text:list-item>
              <text:p text:style-name="P27">za umístění zařízení cirkusů 10 Kč,</text:p>
            </text:list-item>
            <text:list-item>
              <text:p text:style-name="P28">za umístění zařízení lunaparků a jiných obdobných atrakcí 40 Kč,</text:p>
            </text:list-item>
            <text:list-item>
              <text:p text:style-name="P29">za vyhrazení trvalého parkovacího místa 1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soft-page-break/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1/2005, Obecně závazná vyhláška obce Uhřice č. 1/2005, o místním poplatku za užívání veřejného prostranství, ze dne 1. ledna 2006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Ladislav Koutný v. r.<text:line-break/><text:s/>starosta</text:p>
          </table:table-cell>
          <table:table-cell table:style-name="TableCell43">
            <text:p text:style-name="PodpisovePole">Stanislav Ecler v. r.<text:line-break/><text:s/>místostarosta</text:p>
          </table:table-cell>
        </table:table-row>
        <table:table-row table:style-name="TableRow44">
          <table:table-cell table:style-name="TableCell45">
            <text:p text:style-name="P46">Vyvěšeno na úřední desce včetně elektronické: 5.12.2023</text:p>
            <text:p text:style-name="P47"/>
            <text:p text:style-name="P48">Sejmuto z úřední desky:</text:p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Uhrice</dc:creator>
    <meta:creation-date>2023-12-05T08:27:00Z</meta:creation-date>
    <dc:date>2023-12-05T08:28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7" meta:character-count="4117" meta:row-count="29" meta:non-whitespace-character-count="3528"/>
  </office:meta>
</office:document-meta>
</file>