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rušov<text:line-break/>Zastupitelstvo obce Borušov</text:p>
      <text:h text:style-name="Nadpis1" text:outline-level="1">Obecně závazná vyhláška obce Borušov,<text:line-break/>kterou se zrušuje obecně závazná vyhláška č. 3/2023</text:h>
      <text:p text:style-name="UvodniVeta">Zastupitelstvo obce Borušov se na svém zasedání dne<text:s/>25. února 2026 usneslo vydat na základě<text:s/>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3/2023, o místním poplatku z pobytu, ze dne 20. prosince 2023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Lenka Šedá v. r.<text:line-break/><text:s/>starostka</text:p>
          </table:table-cell>
          <table:table-cell table:style-name="TableCell7">
            <text:p text:style-name="PodpisovePole">Pavel Pernica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Lenka Šedá</dc:creator>
    <meta:creation-date>2026-05-14T10:36:00Z</meta:creation-date>
    <dc:date>2026-05-14T10:39:00Z</dc:date>
    <meta:template xlink:href="Normal" xlink:type="simple"/>
    <meta:editing-cycles>4</meta:editing-cycles>
    <meta:editing-duration>PT120S</meta:editing-duration>
    <meta:document-statistic meta:page-count="1" meta:paragraph-count="1" meta:word-count="100" meta:character-count="694" meta:row-count="4" meta:non-whitespace-character-count="595"/>
  </office:meta>
</office:document-meta>
</file>