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fab0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arovice<text:line-break/>Zastupitelstvo obce Starovice</text:p>
      <text:h text:style-name="P4" text:outline-level="1">Obecně závazná vyhláška obce Starovice<text:line-break/>o místním poplatku ze psů</text:h>
      <text:p text:style-name="P3">Zastupitelstvo obce Starovice se na svém zasedání dne  <text:span text:style-name="T1">12</text:span>. <text:span text:style-name="T1">prosince </text:span>202<text:span text:style-name="T1">4 usnesením č. 10/5/2024</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931645029" text:style-name="L1">
        <text:list-item>
          <text:p text:style-name="P6">Obec Star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010465730468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010313370823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0103624064466"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0103525869339"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010298120731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0102749796162"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3. prosince 2019.</text:p>
        </text:list-item>
      </text:list>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Antonín Kadlec v. r.<text:line-break/> starosta </text:p>
          </table:table-cell>
          <table:table-cell table:style-name="Podpisy.A1" office:value-type="string">
            <text:p text:style-name="PodpisovePole">Roman Pokorn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2-13T11:03:05.359000000</dc:date>
    <meta:generator>LibreOffice/7.3.5.2$Windows_X86_64 LibreOffice_project/184fe81b8c8c30d8b5082578aee2fed2ea847c01</meta:generator>
    <meta:print-date>2024-12-13T11:02:29.805000000</meta:print-date>
    <meta:editing-duration>PT2M2S</meta:editing-duration>
    <meta:editing-cycles>1</meta:editing-cycles>
    <meta:document-statistic meta:table-count="1" meta:image-count="0" meta:object-count="0" meta:page-count="3" meta:paragraph-count="43" meta:word-count="616" meta:character-count="3764" meta:non-whitespace-character-count="3202"/>
  </office:meta>
</office:document-meta>
</file>