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kytná nad Jihlavou<text:line-break/>Zastupitelstvo obce Vyskytná nad Jihlavou</text:p>
      <text:h text:style-name="Nadpis1" text:outline-level="1">Obecně závazná vyhláška obce Vyskytná nad Jihlavou<text:line-break/>o místním poplatku za obecní systém odpadového hospodářství</text:h>
      <text:p text:style-name="UvodniVeta">Zastupitelstvo obce Vyskytná nad Jihlavou se na svém zasedání dne<text:s/>25.<text:s/>listopadu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kytná nad Jihla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Hana Provázková v. r.<text:line-break/><text:s/>starostka</text:p>
          </table:table-cell>
          <table:table-cell table:style-name="TableCell34">
            <text:p text:style-name="PodpisovePole">Miroslav Mar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ka_PC</meta:initial-creator>
    <dc:creator>Obec Vyskytná nad Jihlavou</dc:creator>
    <meta:creation-date>2024-12-06T08:44:00Z</meta:creation-date>
    <dc:date>2024-12-06T08:44:00Z</dc:date>
    <meta:template xlink:href="Normal" xlink:type="simple"/>
    <meta:editing-cycles>2</meta:editing-cycles>
    <meta:editing-duration>PT120S</meta:editing-duration>
    <meta:document-statistic meta:page-count="3" meta:paragraph-count="7" meta:word-count="550" meta:character-count="3793" meta:row-count="27" meta:non-whitespace-character-count="3250"/>
  </office:meta>
</office:document-meta>
</file>