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P2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P3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Arial" fo:font-weight="bold" style:font-name-asian="Arial" style:font-weight-asian="bold" style:font-name-complex="Arial"/>
    </style:style>
    <style:style style:name="P4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P5" style:family="paragraph" style:parent-style-name="Normální_5f_IMP">
      <style:paragraph-properties fo:line-height="100%" fo:text-align="center" style:justify-single-word="false"/>
    </style:style>
    <style:style style:name="P6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Základní_20_text_20_odsazený_20_2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Normální_5f_IMP">
      <style:paragraph-properties fo:line-height="100%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 style:list-style-name="WW8Num8">
      <style:paragraph-properties fo:text-align="justify" style:justify-single-word="false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16" style:family="paragraph" style:parent-style-name="Standard" style:list-style-name="WW8Num8">
      <style:paragraph-properties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17" style:family="paragraph" style:parent-style-name="Čísla_20_článků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Názvy_20_článků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T1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000000" loext:opacity="100%" style:font-name="Arial" fo:font-weight="bold" style:font-weight-asian="bold" style:font-name-complex="Arial" style:font-size-complex="12pt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023321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normal"/>
    </style:style>
    <style:style style:name="T7" style:family="text">
      <style:text-properties fo:color="#000000" loext:opacity="100%"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1" style:family="text">
      <style:text-properties style:font-name="Arial" fo:font-size="11pt" style:font-size-asian="11pt" style:font-name-complex="Arial" style:font-size-complex="11pt" style:font-style-complex="italic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13" style:family="text">
      <style:text-properties style:font-name="Arial" fo:font-size="11pt" style:font-name-asian="Arial" style:font-size-asian="11pt" style:font-name-complex="Arial" style:font-size-complex="11pt"/>
    </style:style>
    <style:style style:name="T14" style:family="text">
      <style:text-properties style:font-name="Arial" fo:font-size="11pt" fo:font-style="italic" style:font-name-asian="Arial" style:font-size-asian="11pt" style:font-style-asian="italic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<text:s/>Dolní Hradiště</text:p>
      <text:p text:style-name="P2">Zastupitelstvo obce Dolní Hradiště </text:p>
      <text:p text:style-name="P3">Obecně závazná vyhláška obce Dolní Hradiště, </text:p>
      <text:p text:style-name="P4"/>
      <text:p text:style-name="P5"><text:span text:style-name="T1">kterou se mění obecně závazná vyhláška č. 2/2021, o místním </text:span><text:span text:style-name="T2">poplatku </text:span><text:span text:style-name="T3">za obecní systém odpadového hospodářství</text:span><text:span text:style-name="T2">.</text:span></text:p>
      <text:p text:style-name="P6"/>
      <text:p text:style-name="P7"><text:span text:style-name="T4">Zastupitelstvo obce Dolní Hradiště se na svém zasedání dne </text:span><text:span text:style-name="T5">17.6.2024</text:span><text:span text:style-name="T4"> usnesením č.</text:span><text:span text:style-name="T5">73</text:span><text:span text:style-name="T4"> usneslo vydat na základě</text:span><text:span text:style-name="T6"> § 14 zákona č. 565/1990 Sb., o místních poplatcích, ve znění pozdějších předpisů (dále jen „zákon o místních poplatcích“), a v souladu s § 10 písm. d) a § 84 odst. 2 písm. h) zákona č. 128/2000 Sb., o obcích (obecní zřízení), ve znění pozdějších předpisů, tuto obecně závaznou vyhlášku (dále jen „vyhláška“):</text:span></text:p>
      <text:p text:style-name="P8"/>
      <text:p text:style-name="P8"/>
      <text:p text:style-name="P8">Čl. 1</text:p>
      <text:h text:style-name="P9" text:outline-level="2">Úvodní ustanovení</text:h>
      <text:p text:style-name="P10"/>
      <text:p text:style-name="P11"><text:span text:style-name="T4">Obecně závazná vyhláška obce Dolní Hradiště č</text:span><text:span text:style-name="T7">. 2/2021, o místním poplatku </text:span><text:span text:style-name="T8">za obecní systém odpadového hospodářství</text:span><text:span text:style-name="T7">, ze dne 16. 12. 2021, se mění </text:span><text:span text:style-name="T4">takto:</text:span></text:p>
      <text:p text:style-name="P12"/>
      <text:list text:style-name="WW8Num8">
        <text:list-item>
          <text:p text:style-name="P13"><text:span text:style-name="T4">Čl. 7 odst. 3 - Osvobození se </text:span><text:span text:style-name="T9">ruší a nahrazuje</text:span><text:span text:style-name="T4"> se textem ve znění: „</text:span><text:span text:style-name="T10">V případě, <text:line-break/>že poplatník nesplní povinnost ohlásit údaj rozhodný pro osvobození ve lhůtách stanovených touto vyhláškou nebo zákonem, nárok na osvobození zaniká</text:span><text:span text:style-name="T4">.“.</text:span> </text:p>
        </text:list-item>
      </text:list>
      <text:p text:style-name="P14"/>
      <text:list text:continue-numbering="true" text:style-name="WW8Num8">
        <text:list-item>
          <text:p text:style-name="P13"><text:span text:style-name="T4">Čl. 8 - Navýšení poplatku se </text:span><text:span text:style-name="T9">ruší</text:span><text:span text:style-name="T4">.</text:span></text:p>
        </text:list-item>
      </text:list>
      <text:p text:style-name="P12"/>
      <text:list text:continue-numbering="true" text:style-name="WW8Num8">
        <text:list-item>
          <text:p text:style-name="P13"><text:span text:style-name="T11">Čl. 9, 10, 11, 12, 13 se </text:span><text:span text:style-name="T12">nově označují</text:span><text:span text:style-name="T11"> jako Čl. 8, 9, 10, 11 a 12.</text:span></text:p>
        </text:list-item>
      </text:list>
      <text:p text:style-name="P15"/>
      <text:list text:continue-numbering="true" text:style-name="WW8Num8">
        <text:list-item>
          <text:p text:style-name="P16">Ostatní části zůstávají beze změny.</text:p>
        </text:list-item>
      </text:list>
      <text:p text:style-name="P12"/>
      <text:p text:style-name="P12"/>
      <text:p text:style-name="P17">Čl. 2</text:p>
      <text:p text:style-name="P18">Účinnost</text:p>
      <text:p text:style-name="P19"/>
      <text:p text:style-name="P19">Tato obecně závazná vyhláška nabývá účinnosti počátkem patnáctého dne následujícího po dni jejího vyhlášení.</text:p>
      <text:p text:style-name="P20"/>
      <text:p text:style-name="P20"/>
      <text:p text:style-name="Standard"><text:span text:style-name="T13"><text:s text:c="5"/></text:span><text:span text:style-name="T14"><text:tab/><text:tab/><text:tab/><text:tab/><text:tab/><text:tab/><text:tab/><text:tab/></text:span></text:p>
      <text:p text:style-name="P21"/>
      <text:p text:style-name="P12">........................................................ <text:tab/><text:tab/><text:tab/>........................................................</text:p>
      <text:p text:style-name="P22"><text:span text:style-name="T13"><text:s text:c="14"/></text:span><text:span text:style-name="T4">Ivana Kubišová<text:tab/><text:tab/><text:tab/><text:tab/> <text:s text:c="10"/>Ing. Pavel Šapovalov</text:span></text:p>
      <text:p text:style-name="P22"><text:span text:style-name="T13"><text:s text:c="15"/></text:span><text:span text:style-name="T4">místostarostka<text:tab/><text:tab/><text:tab/><text:tab/><text:tab/> <text:s text:c="6"/>starosta<text:tab/><text:tab/><text:tab/><text:tab/><text:tab/><text:tab/>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size-complex="10pt"/>
    </style:style>
    <style:style style:name="Footnote" style:family="paragraph" style:parent-style-name="Standard" style:class="extra">
      <style:text-properties fo:font-size="10pt" fo:language="cs" fo:country="CZ" style:font-size-asian="10pt" style:language-asian="cs" style:country-asian="CZ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fo:hyphenation-keep="auto" loext:hyphenation-keep-type="column" style:text-autospace="none" style:punctuation-wrap="simple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/>
      <style:text-properties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ředmět_20_komentáře" style:display-name="Předmět komentáře" style:family="paragraph" style:parent-style-name="Text_20_komentáře" style:next-style-name="Text_20_komentáře">
      <style:text-properties fo:language="none" fo:country="none" fo:font-weight="bold" style:font-weight-asian="bold" style:font-weight-complex="bold"/>
    </style:style>
    <style:style style:name="Footer" style:family="paragraph" style:parent-style-name="Standard" style:class="extra"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ormal0" style:family="paragraph">
      <style:paragraph-properties fo:orphans="2" fo:widows="2" fo:padding="1.094cm" fo:border="none"/>
      <style:text-properties fo:color="#000000" loext:opacity="100%" style:font-name="Times New Roman" fo:font-family="'Times New Roman'" style:font-family-generic="roman" style:font-pitch="variable" fo:font-size="12pt" fo:language="de" fo:country="DE" style:font-name-asian="Arial Unicode MS" style:font-family-asian="'Arial Unicode MS', 'Yu Gothic'" style:font-family-generic-asian="swiss" style:font-pitch-asian="variable" style:font-size-asian="12pt" style:font-name-complex="Arial Unicode MS" style:font-family-complex="'Arial Unicode MS', 'Yu Gothic'" style:font-family-generic-complex="swiss" style:font-pitch-complex="variable" style:font-size-complex="12pt" style:language-complex="ar" style:country-complex="SA"/>
    </style:style>
    <style:style style:name="Odstavec" style:family="paragraph" style:parent-style-name="Standard">
      <style:paragraph-properties fo:margin-top="0cm" fo:margin-bottom="0.212cm" style:contextual-spacing="false" fo:line-height="115%" fo:text-align="justify" style:justify-single-word="false" fo:hyphenation-ladder-count="no-limit" fo:hyphenation-keep="auto" loext:hyphenation-keep-type="column" style:vertical-align="baselin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/>
    </style:style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/>
    </style:style>
    <style:style style:name="WW8Num17z1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text-line-through-style="none" style:text-line-through-typ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8Num20z1" style:family="text"/>
    <style:style style:name="WW8Num21z0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style:font-style-asian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tyle="normal" style:font-style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tyle="normal" style:font-style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text-underline-style="none"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31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xt_20_pozn._20_pod_20_čarou_20_Char" style:display-name="Text pozn. pod čarou Char" style:family="text">
      <style:text-properties fo:language="cs" fo:country="CZ" style:language-asian="cs" style:country-asian="CZ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WW8Num4z2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5z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1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7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17z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1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0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20z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1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21z2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9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9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9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9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9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9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9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51cm" fo:margin-left="0cm" fo:margin-right="0cm" fo:margin-top="2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zor obecně závazné vyhlášky obce o stanovení systému shromažďování, sběru, přepravy, třídění, využívání a odstraňování komuná</dc:title>
    <meta:initial-creator>DA210036</meta:initial-creator>
    <meta:creation-date>2024-01-08T14:12:00</meta:creation-date>
    <dc:date>2024-12-31T10:48:37.031000000</dc:date>
    <meta:print-date>2024-05-20T15:15:00</meta:print-date>
    <meta:editing-cycles>26</meta:editing-cycles>
    <meta:editing-duration>PT3H6M32S</meta:editing-duration>
    <meta:generator>LibreOffice/24.8.5.2$Windows_X86_64 LibreOffice_project/fddf2685c70b461e7832239a0162a77216259f22</meta:generator>
    <meta:document-statistic meta:table-count="0" meta:image-count="0" meta:object-count="0" meta:page-count="1" meta:paragraph-count="20" meta:word-count="222" meta:character-count="1544" meta:non-whitespace-character-count="1263"/>
  </office:meta>
</office:document-meta>
</file>