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sný Les<text:line-break/>Zastupitelstvo obce Krásný Les</text:p>
      <text:h text:style-name="Nadpis1" text:outline-level="1">Obecně závazná vyhláška obce Krásný Les<text:line-break/>o místním poplatku za obecní systém odpadového hospodářství</text:h>
      <text:p text:style-name="UvodniVeta">Zastupitelstvo obce Krásný Les se na svém zasedání dne 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ásný L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října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<text:s/>o místním poplatku za obecní systém odpadového hospodářství, ze dne 2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Stanislava Piněvská v. r.<text:line-break/><text:s/>starostka</text:p>
          </table:table-cell>
          <table:table-cell table:style-name="TableCell36">
            <text:p text:style-name="PodpisovePole">Marie Bušovsk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nislava Piněvská</meta:initial-creator>
    <dc:creator>Stanislava Piněvská</dc:creator>
    <meta:creation-date>2023-12-04T10:51:00Z</meta:creation-date>
    <dc:date>2023-12-04T10:51:00Z</dc:date>
    <meta:print-date>2023-12-04T10:5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8" meta:character-count="4122" meta:row-count="29" meta:non-whitespace-character-count="3532"/>
  </office:meta>
</office:document-meta>
</file>