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aleč<text:line-break/>Zastupitelstvo obce Valeč</text:p>
      <text:h text:style-name="Nadpis1" text:outline-level="1">Obecně závazná vyhláška obce Valeč<text:line-break/>o místním poplatku z pobytu</text:h>
      <text:p text:style-name="Textbody"/>
      <text:p text:style-name="UvodniVeta">Zastupitelstvo obce Valeč se na svém zasedání dne 27.<text:s/>9.<text:s/>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aleč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<text:s/>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<text:s/>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3, o místním<text:s/>poplatku z pobytu, ze dne 27. únor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Bc. Romana Nováková v. r.<text:line-break/><text:s/>starostka</text:p>
          </table:table-cell>
          <table:table-cell table:style-name="TableCell16">
            <text:p text:style-name="PodpisovePole">Viktor Pavlíč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</dc:creator>
    <meta:creation-date>2023-09-05T09:43:00Z</meta:creation-date>
    <dc:date>2023-10-02T09:29:00Z</dc:date>
    <meta:print-date>2023-10-02T09:29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63" meta:character-count="2504" meta:row-count="17" meta:non-whitespace-character-count="2146"/>
  </office:meta>
</office:document-meta>
</file>