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style:text-position="super 63.6%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Značkapozn.podčarou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line-height="115%" fo:text-indent="0.4923in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color="#00B0F0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color="#00B0F0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7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2" style:parent-style-name="Normální" style:master-page-name="MP2" style:family="paragraph">
      <style:paragraph-properties fo:break-before="page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P76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7" style:parent-style-name="Odstavecseseznamem" style:family="paragraph">
      <style:paragraph-properties style:contextual-spacing="false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8" style:parent-style-name="Odstavecseseznamem" style:family="paragraph">
      <style:paragraph-properties style:contextual-spacing="false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9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0" style:parent-style-name="Odstavecseseznamem" style:list-style-name="LFO44" style:family="paragraph">
      <style:paragraph-properties style:contextual-spacing="false" fo:text-align="start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1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2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3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4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5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6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7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8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89" style:parent-style-name="Odstavecseseznamem" style:list-style-name="LFO44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hyphenate="false"/>
    </style:style>
    <style:style style:name="P90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Kozlany</text:p>
      <text:p text:style-name="P4">Zastupitelstvo<text:s/>obce<text:s/>Kozlany</text:p>
      <text:p text:style-name="P5">Obecně závazná vyhláška<text:s/>obce<text:s/>Kozlany,<text:line-break/>kterou se<text:s/>stanovují pravidla pro pohyb psů na veřejném prostranství<text:s/>v obci<text:s/></text:p>
      <text:p text:style-name="P6"/>
      <text:p text:style-name="P7">Zastupitelstvo<text:s/>obce<text:s/>Kozlany<text:s/>se<text:s/>na svém<text:s/>XV.<text:s/>veřejném zasedání<text:s/>dne<text:s/>2.12.2024<text:s/>usnesením č.169/2024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8"/>
      <text:p text:style-name="P9"/>
      <text:p text:style-name="P10">Čl. 1</text:p>
      <text:p text:style-name="P11">Pravidla pro pohyb psů na veřejném prostranství</text:p>
      <text:list text:style-name="LFO2" text:continue-numbering="true">
        <text:list-item>
          <text:p text:style-name="P12">Stanovují se následující pravidla pro pohyb psů na veřejném prostranství<text:s/>v obci</text:p>
        </text:list-item>
      </text:list>
      <text:list text:style-name="LFO4" text:continue-numbering="true">
        <text:list-item>
          <text:p text:style-name="P13">na veřejných prostranstvích<text:s/>v zastavěném území obce<text:s/>uvedených<text:s/>v příloze č. 1, která je nedílnou součástí této obecně závazné vyhlášky, je možný pohyb psů pouze na vodítku,</text:p>
        </text:list-item>
        <text:list-item>
          <text:p text:style-name="P14">na veřejných prostranstvích<text:s/>v obci<text:s/>vyznačených v příloze č. 1, která je nedílnou součástí této obecně závazné vyhlášky,<text:s/>se zakazuje výcvik psů,</text:p>
        </text:list-item>
      </text:list>
      <text:list text:style-name="LFO2" text:continue-numbering="true">
        <text:list-item>
          <text:p text:style-name="P15"><text:span text:style-name="T16">Splnění povinností stanovených v</text:span><text:span text:style-name="T17"> </text:span><text:span text:style-name="T18">odst</text:span><text:span text:style-name="T19">avci</text:span><text:span text:style-name="T20"> 1 zajišťuje fyzická osoba, která má psa na veřejném prostranství pod kontrolou či dohledem</text:span><text:span text:style-name="T21">.</text:span><text:span text:style-name="T22"><text:note text:note-class="footnote" text:id="_ftn0"><text:note-citation>1</text:note-citation><text:note-body><text:p text:style-name="Textpozn.podčarou"><text:span text:style-name="T23"><text:s/></text:span><text:span text:style-name="T24">Fyzickou osobou se rozumí např. chovatel psa, vlastník psa či jiná doprovázející osoba. Odchyt toulavých a</text:span><text:span text:style-name="T25"> </text:span><text:span text:style-name="T26">opuštěných zvířat řeší např. § 42 zákona č. </text:span><text:span text:style-name="T27">166/1999 Sb., o veterinární péči a o změně některých souvisejících zákonů (veterinární zákon), ve znění pozdějších předpisů</text:span><text:span text:style-name="T28">.</text:span><text:span text:style-name="T29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0"><text:span text:style-name="T31">Pravidla stanovená v odstavci 1 se nevztahují na psy při jejich použití dle zvláštních právních předpisů</text:span><text:span text:style-name="T32">.</text:span><text:span text:style-name="T33"><text:note text:note-class="footnote" text:id="_ftn1"><text:note-citation>2</text:note-citation><text:note-body><text:p text:style-name="Textpozn.podčarou"><text:span text:style-name="T34"><text:s/>Např. zákon č. 273/2008 Sb., o</text:span><text:span text:style-name="T35"> </text:span><text:span text:style-name="T36">Policii České republiky, ve znění pozdějších předpisů</text:span><text:span text:style-name="T37">,</text:span><text:span text:style-name="T38"><text:s/>nebo</text:span><text:span text:style-name="T39"><text:s/>zákon č. 553/1991 Sb., o obecní policii, ve znění pozdějších předpisů.</text:span></text:p></text:note-body></text:note></text:span></text:p>
        </text:list-item>
      </text:list>
      <text:p text:style-name="P40"/>
      <text:p text:style-name="P41"/>
      <text:p text:style-name="P42">Čl. 2</text:p>
      <text:p text:style-name="P43">Zrušovací ustanovení</text:p>
      <text:p text:style-name="P44"><text:span text:style-name="T45">Zrušuje se obecně závazná vyhláška<text:s/></text:span><text:span text:style-name="T46">obce</text:span><text:span text:style-name="T47"><text:s/></text:span><text:span text:style-name="T48">Kozlany</text:span><text:span text:style-name="T49"><text:s/></text:span><text:span text:style-name="T50">č.<text:s/></text:span><text:span text:style-name="T51">4</text:span><text:span text:style-name="T52">/</text:span><text:span text:style-name="T53">2009</text:span><text:span text:style-name="T54">,<text:s/></text:span><text:span text:style-name="T55">kterou se stanoví pravidla pro pohyb psů na veřejném prostranství v obci Kozlany, ze dne 3. září 2009.</text:span></text:p>
      <text:p text:style-name="P56"/>
      <text:soft-page-break/>
      <text:p text:style-name="P57">Čl. 3</text:p>
      <text:p text:style-name="P58">Účinnost</text:p>
      <text:p text:style-name="P59"/>
      <text:p text:style-name="P60">Tato<text:s/>obecně závazná<text:s/>vyhláška nabývá účinnosti počátkem patnáctého dne následujícího po dni jejího vyhlášení.</text:p>
      <text:p text:style-name="P61"/>
      <text:p text:style-name="P62"/>
      <text:p text:style-name="P63"/>
      <text:p text:style-name="P64"/>
      <text:p text:style-name="P65"/>
      <text:section text:name="Sect1" text:style-name="S1">
        <text:p text:style-name="P66">………………………………</text:p>
        <text:p text:style-name="P67">Mgr. Karel Pospíšil</text:p>
        <text:p text:style-name="P68">starosta</text:p>
        <text:p text:style-name="P69">………………………………</text:p>
        <text:p text:style-name="P70">Světlana Brablecová</text:p>
        <text:p text:style-name="P71">místostarosta</text:p>
      </text:section>
      <text:soft-page-break/>
      <text:p text:style-name="P72">Příloha č. 1. <text:s/>k obecně závazné vyhlášce obce Kozlany, kterou se stanovují pravidla pro pohyb psů na veřejném prostranství v obci Kozlany</text:p>
      <text:p text:style-name="P75"/>
      <text:p text:style-name="P76">Veřejná prostranství, na nichž je možný pohyb psů pouze na vodítku a veřejná prostranství, na nichž se zakazuje výcvik psů:</text:p>
      <text:p text:style-name="P77"/>
      <text:p text:style-name="P78"/>
      <text:list text:style-name="LFO44" text:continue-numbering="true">
        <text:list-item>
          <text:p text:style-name="P79">Pozemky na návsi: p.č. 2359/13, 2359/2, 2360/1</text:p>
        </text:list-item>
        <text:list-item>
          <text:p text:style-name="P80">Pozemky a chodníky před nemovitostmi: p.č.3344/16,3344/15,3342/1,3342/3,3344/14,3344/9,3344/8,3344/13,3344/11,3344/12,2359/14,3344/10,2359/7,2359/4,3344/6,3344/7,3136/6,3136/5,3711/12,3711/3,3711/1,2359/1,2360/2</text:p>
        </text:list-item>
        <text:list-item>
          <text:p text:style-name="P81">Cesta v obci: 4412,3222/8,3282</text:p>
        </text:list-item>
        <text:list-item>
          <text:p text:style-name="P82">Cyklostezka:3383/5, 4109/2, 3382/3, 3383/4,3382/4,4143,4144,4101</text:p>
        </text:list-item>
        <text:list-item>
          <text:p text:style-name="P83">Park – Hliník: 3358/3,4172, 4173</text:p>
        </text:list-item>
        <text:list-item>
          <text:p text:style-name="P84">Park za zdravotním střediskem:42/1,42/2</text:p>
        </text:list-item>
        <text:list-item>
          <text:p text:style-name="P85">Hřiště u provozní budovy: 4415/1</text:p>
        </text:list-item>
        <text:list-item>
          <text:p text:style-name="P86">Hřiště Podhájí: 3220/22</text:p>
        </text:list-item>
        <text:list-item>
          <text:p text:style-name="P87">Zpevněná plocha u pálenice: st.p.č.16/1</text:p>
        </text:list-item>
        <text:list-item>
          <text:p text:style-name="P88">Podélná parkovací stání kolem silnice: p.č 2359/1,2360/1</text:p>
        </text:list-item>
        <text:list-item>
          <text:p text:style-name="P89">Zpevněná plocha za pomníkem: p.č. 2358/8,2358/5</text:p>
        </text:list-item>
      </text:list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3" style:parent-style-name="Zápatí" style:family="paragraph">
      <style:paragraph-properties fo:text-align="center"/>
    </style:style>
    <style:style style:name="T7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  <style:master-page style:name="MP2" style:page-layout-name="PL2">
      <style:footer>
        <text:p text:style-name="P73"><text:span text:style-name="T74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ŠKOVÁ Barbora, Mgr.et Mgr.</meta:initial-creator>
    <dc:creator>Irena Habrdová</dc:creator>
    <meta:creation-date>2024-12-03T08:50:00Z</meta:creation-date>
    <dc:date>2024-12-03T08:50:00Z</dc:date>
    <meta:print-date>2024-11-12T07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68" meta:character-count="2539" meta:row-count="18" meta:non-whitespace-character-count="2176"/>
  </office:meta>
</office:document-meta>
</file>