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ez_20_mez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Bez_20_mezer">
      <style:paragraph-properties fo:margin-left="1.27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Bez_20_mezer">
      <style:text-properties fo:font-size="14pt" fo:font-weight="bold" style:font-size-asian="14pt" style:font-weight-asian="bold" style:font-size-complex="14pt" style:font-weight-complex="bold"/>
    </style:style>
    <style:style style:name="P4" style:family="paragraph" style:parent-style-name="Bez_20_mezer">
      <style:text-properties fo:font-size="14pt" style:font-size-asian="14pt" style:font-size-complex="14pt"/>
    </style:style>
    <style:style style:name="P5" style:family="paragraph" style:parent-style-name="Bez_20_mezer">
      <style:paragraph-properties fo:margin-left="1.27cm" fo:margin-right="0cm" fo:text-indent="0cm" style:auto-text-indent="false">
        <style:tab-stops/>
      </style:paragraph-properties>
      <style:text-properties fo:font-size="14pt" style:font-size-asian="14pt" style:font-size-complex="14pt"/>
    </style:style>
    <style:style style:name="P6" style:family="paragraph" style:parent-style-name="Odstavec_20_se_20_seznamem">
      <style:text-properties fo:font-size="14pt" style:font-size-asian="14pt" style:font-size-complex="14pt"/>
    </style:style>
    <style:style style:name="P7" style:family="paragraph" style:parent-style-name="Bez_20_mezer">
      <style:paragraph-properties fo:margin-left="1.27cm" fo:margin-right="0cm" fo:text-indent="0cm" style:auto-text-indent="false">
        <style:tab-stops/>
      </style:paragraph-properties>
    </style:style>
    <style:style style:name="P8" style:family="paragraph" style:parent-style-name="Bez_20_mezer">
      <style:paragraph-properties fo:margin-left="1.27cm" fo:margin-right="0cm" fo:text-indent="0cm" style:auto-text-indent="false">
        <style:tab-stops/>
      </style:paragraph-properties>
      <style:text-properties style:text-position="super 64%" fo:font-size="14pt" style:font-size-asian="14pt" style:font-size-complex="14pt"/>
    </style:style>
    <style:style style:name="P9" style:family="paragraph" style:parent-style-name="Bez_20_mezer"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0" style:family="paragraph" style:parent-style-name="Bez_20_mezer" style:list-style-name="L1">
      <style:text-properties fo:font-size="14pt" style:font-size-asian="14pt" style:font-size-complex="14pt"/>
    </style:style>
    <style:style style:name="P11" style:family="paragraph" style:parent-style-name="Bez_20_mezer" style:list-style-name="L2">
      <style:text-properties fo:font-size="14pt" style:font-size-asian="14pt" style:font-size-complex="14pt"/>
    </style:style>
    <style:style style:name="P12" style:family="paragraph" style:parent-style-name="Bez_20_mezer" style:list-style-name="L3">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64%"/>
    </style:style>
    <style:style style:name="T3" style:family="text">
      <style:text-properties style:text-position="super 64%" fo:font-size="14pt" style:font-size-asian="14pt" style:font-size-complex="14pt"/>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ěstys Cerhovice</text:p>
      <text:p text:style-name="P1">Zastupitelstvo městyse Cerhovice</text:p>
      <text:p text:style-name="P1"/>
      <text:p text:style-name="P1">Obecně závazná vyhláška městyse Cerhovice č. 2/2025</text:p>
      <text:p text:style-name="P1">o pravidlech pohybu psů na veřejném prostranství</text:p>
      <text:p text:style-name="P1"/>
      <text:p text:style-name="P4">Zastupitelstvo městyse Cerhovice se na svém zasedání konaném dne 16.6.2025 usnesením č.4 usneslo vydat v souladu s ustanovením § 24 odst. 2 zákona č. 246/1992 Sb., na ochranu zvířat proti týrání, ve znění pozdějších předpisů, a v souladu s § 10 písm. d) a § 84 odst. 2 písm. h) zákona č. 128/2000 Sb., o obcích (obecní zřízení), ve znění pozdějších předpisů, tuto obecně závaznou vyhlášku:</text:p>
      <text:p text:style-name="P4"/>
      <text:p text:style-name="P1">Článek 1</text:p>
      <text:p text:style-name="P1">Předmět úpravy</text:p>
      <text:p text:style-name="P3"/>
      <text:p text:style-name="P4">Tato obecně závazná vyhláška upravuje pravidla pro pohyb psů na veřejném prostranství na území městyse Cerhovice a stanoví povinnosti za účelem zajištění místních záležitostí veřejného pořádku, s cílem přispět k ochraně zdraví osob a majetku při pohybu psů na veřejných prostranstvích, k zajištění udržování čistoty ulic a jiných veřejných prostranství, k ochraně životního prostředí, zeleně v zástavbě a ostatní veřejné zeleně a k užívání zařízení ve vlastnictví městyse Cerhovice sloužících potřebám veřejnosti, a to se zohledněním požadavků na ochranu zvířat proti týrání.</text:p>
      <text:p text:style-name="P4"/>
      <text:p text:style-name="P1">Článek 2</text:p>
      <text:p text:style-name="P1">Základní pojmy</text:p>
      <text:p text:style-name="P1"/>
      <text:p text:style-name="P4">Pro účely této vyhlášky se rozumí:</text:p>
      <text:p text:style-name="P4"/>
      <text:list xml:id="list2073086347" text:style-name="L1">
        <text:list-item>
          <text:p text:style-name="P10">psovodem každá osoba, která psa vede či doprovází při jeho pohybu na veřejném prostranství,</text:p>
        </text:list-item>
      </text:list>
      <text:p text:style-name="P5"/>
      <text:list xml:id="list83824720716144" text:continue-numbering="true" text:style-name="L1">
        <text:list-item>
          <text:p text:style-name="P10">veřejným prostranstvím všechny ulice, náměstí, chodníky, veřejná zeleň a další prostory přístupné každému bez omezení nacházející se v katastrálním území Cerhovice a katastrálním území Třenice, a to bez ohledu na vlastnictví k tomuto prostoru,</text:p>
        </text:list-item>
      </text:list>
      <text:p text:style-name="P6"/>
      <text:list xml:id="list83823626316012" text:continue-numbering="true" text:style-name="L1">
        <text:list-item>
          <text:p text:style-name="P10">vodítkem prostředek uzpůsobený k vedení psa,</text:p>
        </text:list-item>
        <text:list-item>
          <text:p text:style-name="P10"><text:soft-page-break/>psem zvláštního určení vodicí pes doprovázený nevidomou osobu, asistenční pes doprovázející osobu se zdravotním postižením, služební pes Policie České republiky, Armády České republiky, Hasičského záchranného sboru a pes záchranářský.</text:p>
        </text:list-item>
      </text:list>
      <text:p text:style-name="P4"/>
      <text:p text:style-name="P1">Článek 3</text:p>
      <text:p text:style-name="P1">Pravidla pro pohyb psů</text:p>
      <text:p text:style-name="P1"/>
      <text:list xml:id="list1581042005" text:style-name="L2">
        <text:list-item>
          <text:p text:style-name="P11">Na veřejném prostranství je pohyb psů povolen pouze pod přímým dohledem psovoda. Psovod je povinen mít psa po celou dobu jeho pohybu na veřejném prostranství pod účinnou kontrolou nebo dohledem tak, aby nedocházelo ke střetu psa s jinou osobou, zvířetem, případně ke vzniku jiné škody. </text:p>
        </text:list-item>
      </text:list>
      <text:p text:style-name="P5"/>
      <text:list xml:id="list83823451447194" text:continue-numbering="true" text:style-name="L2">
        <text:list-item>
          <text:p text:style-name="P11">Na všech veřejných prostranstvích na území městyse Cerhovice je psovod povinen vést psa na vodítku. Vodítko musí umožňovat ovládání psa tak, aby psovod mohl znemožnit útok či jiné obtěžování ze strany psa vůči osobám či jiným psům přítomným na veřejném prostranství. Vodítko nesmí být překážkou pro pohyb chodců, cyklistů, kočárků či invalidních vozíků.</text:p>
        </text:list-item>
      </text:list>
      <text:p text:style-name="P6"/>
      <text:list xml:id="list83822881460551" text:continue-numbering="true" text:style-name="L2">
        <text:list-item>
          <text:p text:style-name="P11">Na veřejná prostranství vymezená v příloze č. 1 této vyhlášky se zakazuje vstupovat se psy nebo je tam donášet a jejich pohyb. Dále se zakazuje pohyb psů, jejich přivádění nebo přinášení na záhony a venkovní umělé vodní plochy nacházející se na veřejných prostranstvích.</text:p>
        </text:list-item>
      </text:list>
      <text:p text:style-name="P6"/>
      <text:list xml:id="list83824634596971" text:continue-numbering="true" text:style-name="L2">
        <text:list-item>
          <text:p text:style-name="P11">Na veřejných prostranstvích se zakazuje ponechávat psa bez dozoru psovoda.</text:p>
        </text:list-item>
      </text:list>
      <text:p text:style-name="P6"/>
      <text:list xml:id="list83823104045150" text:continue-numbering="true" text:style-name="L2">
        <text:list-item>
          <text:p text:style-name="P11">Povinnosti stanovené v článku 3 této vyhlášky se nevztahují na psovody vedoucí nebo doprovázející psy zvláštního určení při výkonu služby a činnosti.</text:p>
        </text:list-item>
      </text:list>
      <text:p text:style-name="P6"/>
      <text:p text:style-name="P2"/>
      <text:p text:style-name="P2"/>
      <text:p text:style-name="P2"/>
      <text:p text:style-name="P2"/>
      <text:p text:style-name="P2">Článek 4</text:p>
      <text:p text:style-name="P2"><text:soft-page-break/>Povinnost úklidu</text:p>
      <text:p text:style-name="P2"/>
      <text:p text:style-name="P5">V případě, že pes svými exkrementy způsobí znečištění veřejného prostranství, je psovod povinen toto znečištění neprodleně odstranit.</text:p>
      <text:p text:style-name="P5"/>
      <text:p text:style-name="P2">Článek 5</text:p>
      <text:p text:style-name="P2">Sankce</text:p>
      <text:p text:style-name="P2"/>
      <text:p text:style-name="P7"><text:span text:style-name="Standardní_20_písmo_20_odstavce"><text:span text:style-name="T1">Za porušení této vyhlášky je možné uložit sankci podle zvláštního právního předpisu. </text:span></text:span><text:span text:style-name="Standardní_20_písmo_20_odstavce"><text:span text:style-name="T3">1</text:span></text:span></text:p>
      <text:p text:style-name="P8"/>
      <text:p text:style-name="P2">Článek 6</text:p>
      <text:p text:style-name="P2">Závěrečná ustanovení</text:p>
      <text:p text:style-name="P2"/>
      <text:list xml:id="list2707963946" text:style-name="L3">
        <text:list-item>
          <text:p text:style-name="P12">Ruší se obecně závazná vyhláška Městyse Cerhovice č. 4/2008 o pravidlech pro pohyb psů na veřejném prostranství v obci.</text:p>
        </text:list-item>
      </text:list>
      <text:p text:style-name="P4"/>
      <text:list xml:id="list83823906413495" text:continue-numbering="true" text:style-name="L3">
        <text:list-item>
          <text:p text:style-name="P12">Tato obecně závazná vyhláška nabývá účinnosti počátkem patnáctého dne po dni jejího vyhlášení.</text:p>
        </text:list-item>
      </text:list>
      <text:p text:style-name="P6"/>
      <text:p text:style-name="P4"/>
      <text:p text:style-name="P4"/>
      <text:p text:style-name="P4"/>
      <text:p text:style-name="P4">Jakub Hendrich v.r. <text:s text:c="74"/>Petr Frei v.r.</text:p>
      <text:p text:style-name="P4"><text:s text:c="10"/>starosta <text:s text:c="82"/>místostarosta</text:p>
      <text:p text:style-name="P4"><text:s text:c="21"/></text:p>
      <text:p text:style-name="P4"/>
      <text:p text:style-name="Bez_20_mezer">Příloha č. 1 – Vymezení veřejných prostranství, na kterých je zakázán vstup se psy, jejich donášení a jejich pohyb</text:p>
      <text:p text:style-name="Bez_20_mezer"/>
      <text:p text:style-name="Bez_20_mezer"/>
      <text:p text:style-name="Bez_20_mezer"/>
      <text:p text:style-name="Bez_20_mezer">______________________________</text:p>
      <text:p text:style-name="Bez_20_mezer"><text:span text:style-name="Standardní_20_písmo_20_odstavce"><text:span text:style-name="T2">1</text:span></text:span> Zákon č. 251/2016 Sb., o některých přestupcích, ve znění pozdějších předpisů</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next-style-name="Normální"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ální" style:next-style-name="Normální"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ální" style:next-style-name="Normální"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ální" style:next-style-name="Normální"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ální" style:next-style-name="Normální" style:default-outline-level="5" style:class="text">
      <style:paragraph-properties fo:margin-top="0.141cm" fo:margin-bottom="0.071cm"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ální" style:next-style-name="Normální"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ální" style:next-style-name="Normální"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ální" style:next-style-name="Normální"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ální" style:next-style-name="Normální"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ální" style:next-style-name="Normální" style:class="chapter">
      <style:paragraph-properties fo:margin-top="0cm" fo:margin-bottom="0.141cm" style:contextual-spacing="tru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Podnadpis" style:family="paragraph" style:parent-style-name="Normální" style:next-style-name="Normální">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át" style:family="paragraph" style:parent-style-name="Normální" style:next-style-name="Normální">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Výrazný_20_citát" style:display-name="Výrazný citát" style:family="paragraph" style:parent-style-name="Normální" style:next-style-name="Normální">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Bez_20_mezer" style:display-name="Bez mezer"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adpis_20_2_20_Char" style:display-name="Nadpis 2 Char" style:family="text" style:parent-style-name="Standardní_20_písmo_20_odstavce">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3_20_Char" style:display-name="Nadpis 3 Char" style:family="text" style:parent-style-name="Standardní_20_písmo_20_odstavce">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adpis_20_4_20_Char" style:display-name="Nadpis 4 Char" style:family="text" style:parent-style-name="Standardní_20_písmo_20_odstavce">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5_20_Char" style:display-name="Nadpis 5 Char" style:family="text" style:parent-style-name="Standardní_20_písmo_20_odstavce">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6_20_Char" style:display-name="Nadpis 6 Char" style:family="text" style:parent-style-name="Standardní_20_písmo_20_odstavce">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7_20_Char" style:display-name="Nadpis 7 Char" style:family="text" style:parent-style-name="Standardní_20_písmo_20_odstavce">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8_20_Char" style:display-name="Nadpis 8 Char" style:family="text" style:parent-style-name="Standardní_20_písmo_20_odstavce">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9_20_Char" style:display-name="Nadpis 9 Char" style:family="text" style:parent-style-name="Standardní_20_písmo_20_odstavce">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ázev_20_Char" style:display-name="Název Char" style:family="text" style:parent-style-name="Standardní_20_písmo_20_odstavc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nadpis_20_Char" style:display-name="Podnadpis Char" style:family="text" style:parent-style-name="Standardní_20_písmo_20_odstavc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át_20_Char" style:display-name="Citát Char" style:family="text" style:parent-style-name="Standardní_20_písmo_20_odstavce">
      <style:text-properties fo:color="#404040" loext:opacity="100%" fo:font-style="italic" style:font-style-asian="italic" style:font-style-complex="italic"/>
    </style:style>
    <style:style style:name="Zdůraznění_20__2013__20_intenzivní" style:display-name="Zdůraznění – intenzivní" style:family="text" style:parent-style-name="Standardní_20_písmo_20_odstavce">
      <style:text-properties fo:color="#2f5496" loext:opacity="100%" fo:font-style="italic" style:font-style-asian="italic" style:font-style-complex="italic"/>
    </style:style>
    <style:style style:name="Výrazný_20_citát_20_Char" style:display-name="Výrazný citát Char" style:family="text" style:parent-style-name="Standardní_20_písmo_20_odstavce">
      <style:text-properties fo:color="#2f5496" loext:opacity="100%" fo:font-style="italic" style:font-style-asian="italic" style:font-style-complex="italic"/>
    </style:style>
    <style:style style:name="Odkaz_20__2013__20_intenzivní" style:display-name="Odkaz – intenzivní" style:family="text" style:parent-style-name="Standardní_20_písmo_20_odstavce">
      <style:text-properties fo:font-variant="small-caps" fo:color="#2f5496" loext:opacity="100%" fo:letter-spacing="0.009cm"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Starosta Cerhovice</meta:initial-creator>
    <meta:creation-date>2025-07-01T06:38:00Z</meta:creation-date>
    <dc:date>2025-07-01T08:38:22.624000000</dc:date>
    <meta:editing-cycles>3</meta:editing-cycles>
    <meta:editing-duration>PT1M12S</meta:editing-duration>
    <meta:document-statistic meta:table-count="0" meta:image-count="0" meta:object-count="0" meta:page-count="3" meta:paragraph-count="38" meta:word-count="566" meta:character-count="3948" meta:non-whitespace-character-count="3241"/>
    <meta:template xlink:type="simple" xlink:actuate="onRequest" xlink:title="" xlink:href="Normal.dotm"/>
  </office:meta>
</office:document-meta>
</file>