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tníč<text:line-break/>Zastupitelstvo obce Chrtníč</text:p>
      <text:h text:style-name="Nadpis1" text:outline-level="1">Obecně závazná vyhláška obce Chrtníč<text:s/><text:line-break/>o místním poplatku za obecní systém odpadového hospodářství</text:h>
      <text:p text:style-name="UvodniVeta">Zastupitelstvo obce Chrtníč se na svém zasedání dne 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rtní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ve věku do 6-ti let a to po celý kalendářní rok, ve kterém tohoto věku dosáhla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je ve věku od sedmi do patnácti let, a to po celý kalendářní rok, ve kterém tohoto věku dosáhla, ve výši 100 Kč,</text:p>
            </text:list-item>
            <text:list-item>
              <text:p text:style-name="P31">je poživatelem starobního nebo invalidního důchodu, který je jejich jediným zdrojem příjmu, a to ve výši, ve výši 1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becně závazná vyhláška obce Chrtníč č. 1/2022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Roman Čálek v. r.<text:line-break/><text:s/>starosta</text:p>
          </table:table-cell>
          <table:table-cell table:style-name="TableCell40">
            <text:p text:style-name="PodpisovePole">Zdeněk Fant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hrtníč</meta:initial-creator>
    <dc:creator>Roman Čálek</dc:creator>
    <meta:creation-date>2023-11-22T18:16:00Z</meta:creation-date>
    <dc:date>2023-12-08T16:49:00Z</dc:date>
    <meta:print-date>2023-12-08T16:44:00Z</meta:print-date>
    <meta:template xlink:href="Normal.dotm" xlink:type="simple"/>
    <meta:editing-cycles>9</meta:editing-cycles>
    <meta:editing-duration>PT420S</meta:editing-duration>
    <meta:document-statistic meta:page-count="3" meta:paragraph-count="9" meta:word-count="672" meta:character-count="4634" meta:row-count="33" meta:non-whitespace-character-count="3971"/>
  </office:meta>
</office:document-meta>
</file>