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a5ccb" officeooo:paragraph-rsid="001a5cc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ítež<text:line-break/>Zastupitelstvo obce Střítež</text:p>
      <text:h text:style-name="P4" text:outline-level="1">Obecně závazná vyhláška obce Střítež<text:line-break/>o místním poplatku za užívání veřejného prostranství</text:h>
      <text:p text:style-name="P3">Zastupitelstvo obce Střítež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4755245" text:style-name="L1">
        <text:list-item>
          <text:p text:style-name="P6">Obec Střítež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365804866145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03660162910384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03659172662327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umístění reklamních zařízení 100 Kč za týden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<text:soft-page-break/>Čl. 6<text:line-break/>Splatnost poplatku</text:h>
      <text:list xml:id="list103658121330823" text:style-name="L1">
        <text:list-item>
          <text:p text:style-name="P6">Poplatek je splatný nejpozději do 5 dnů ode dne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0365840425888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  <text:list-item>
              <text:p text:style-name="P7">z akcí pořádaných obcí Střítež 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365935049579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Střítež č. 3/2019, o místních poplatcích, ze dne 1. led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a Vávrová v. r.<text:line-break/> starostka </text:p>
          </table:table-cell>
          <table:table-cell table:style-name="Podpisy.A1" office:value-type="string">
            <text:p text:style-name="PodpisovePole">Ing. David Tau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0:38:47.348000000</dc:date>
    <meta:generator>LibreOffice/7.5.1.2$Windows_X86_64 LibreOffice_project/fcbaee479e84c6cd81291587d2ee68cba099e129</meta:generator>
    <meta:editing-duration>PT1M49S</meta:editing-duration>
    <meta:editing-cycles>1</meta:editing-cycles>
    <meta:document-statistic meta:table-count="1" meta:image-count="0" meta:object-count="0" meta:page-count="3" meta:paragraph-count="67" meta:word-count="763" meta:character-count="4942" meta:non-whitespace-character-count="4282"/>
  </office:meta>
</office:document-meta>
</file>