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Podivice</text:p>
      <text:p text:style-name="P2">Zastupitelstvo obce Podivice</text:p>
      <text:p text:style-name="P3"/>
      <text:p text:style-name="P4">Obecně závazná vyhláška obce Podivice,</text:p>
      <text:p text:style-name="P5">kterou se stanoví část společného školského obvodu základní školy<text:s/></text:p>
      <text:p text:style-name="P6">a mateřské školy</text:p>
      <text:p text:style-name="P7"/>
      <text:p text:style-name="P8">Zastupitelstvo obce Podivice se na svém zasedání dne 9. 12. 2024 usneslo vydat na základě ustanovení § 178 odst. 2 písm. c) a § 179 odst. 3 zákona č. 561/2004 Sb., o předškolním, základním, středním, vyšším odborném a jiném vzdělávání (školský zákon), ve znění pozdějších předpisů, a v souladu s § 10 písm. d) a § 84 odst. 2 písm. h) zákona</text:p>
      <text:p text:style-name="P9"><text:s/>č. 128/2000 Sb., o obcích (obecní zřízení), ve znění pozdějších předpisů, tuto obecně závaznou vyhlášku:</text:p>
      <text:p text:style-name="P10"/>
      <text:p text:style-name="P11"/>
      <text:p text:style-name="P12">Čl. 1</text:p>
      <text:p text:style-name="P13">Stanovení školských obvodů</text:p>
      <text:p text:style-name="P14">Na základě uzavřené dohody obcí Podivice a obcí Pustiměř o vytvoření společného školského obvodu základní školy a mateřské školy je území obce Podivice částí školského obvodu Základní školy a Mateřské školy, Pustiměř, okres Vyškov, Pustiměř 207, 683 21 Pustiměř zřízené obcí Pustiměř.</text:p>
      <text:p text:style-name="P15"/>
      <text:p text:style-name="P16">Čl. 2</text:p>
      <text:p text:style-name="P17">Zrušovací ustanovení</text:p>
      <text:p text:style-name="P18">Zrušuje se obecně závazná vyhláška obce Podivice č. 1/2005 o stanovení spádového obvodu základní školy a mateřské školy zřízené obcí Pustiměř, ze dne 23. 11. 2005.</text:p>
      <text:p text:style-name="P19"/>
      <text:p text:style-name="P20">Čl. 3</text:p>
      <text:p text:style-name="P21">Účinnost</text:p>
      <text:p text:style-name="P22">Tato obecně závazná vyhláška nabývá účinnosti počátkem patnáctého dne následujícího po dni jejího vyhlášení.</text:p>
      <text:p text:style-name="P23"/>
      <text:p text:style-name="P24"/>
      <text:p text:style-name="P25"/>
      <text:p text:style-name="P26"/>
      <text:p text:style-name="P27"/>
      <text:p text:style-name="P28"/>
      <text:p text:style-name="P29">Lenka Ambrozová v. r.<text:tab/><text:tab/><text:tab/><text:tab/><text:tab/><text:tab/>Josef Výmola v. r.</text:p>
      <text:p text:style-name="P30"><text:span text:style-name="T31"><text:s text:c="5"/>Místostarosta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starosta<text:s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4-12-09T07:59:00Z</meta:creation-date>
    <dc:date>2024-12-09T07:59:00Z</dc:date>
    <meta:print-date>2024-12-09T07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4" meta:row-count="9" meta:non-whitespace-character-count="1151"/>
  </office:meta>
</office:document-meta>
</file>