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ojenec<text:line-break/>Zastupitelstvo obce Chvojenec</text:p>
      <text:h text:style-name="Nadpis1" text:outline-level="1">Obecně závazná vyhláška obce Chvojenec<text:line-break/>o místním poplatku za užívání veřejného prostranství</text:h>
      <text:p text:style-name="UvodniVeta">Zastupitelstvo obce Chvojenec se na svém<text:s/>zasedání dne 20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ojen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skládek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<text:s/>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/text:p>
      <text:p text:style-name="P9">a) Místní komunikace od čp. 196 k čp.10, od čp.78 k čp. 90 a odk čp.127 k čp.<text:s/>219,</text:p>
      <text:p text:style-name="P10">b) Parkovací plocha u<text:s/>bývalé<text:s/>prodejny Jednota a u fotbalového hříště,</text:p>
      <text:p text:style-name="P11">c) Veřejná zeleň – křížek u čp. 81, prostranství před<text:s/>bývalou<text:s/>prodejnou Jednota (p.p.č. 1322/5), před kadeřnictvím (p.p.č. 1285/2), před budouvou MŠ (p.p.č. 1254) a OÚ (p.p.č. 1280/4), u traktorové stanice (p.p.č. 981/1), bývalý rybníček k lesu (p.p.č. 1384/5), prostranství u všech nádržek (p.p.č. 525/4, 531/1, 531/4, 697 a 982/1),</text:p>
      <text:p text:style-name="P12">d) Chodník od čp. 32 k čp. 48 a od čp. 32 k čp. 90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5">Sazba poplatku činí za každý i započatý m² a každý i započatý den:</text:p>
          <text:list text:continue-numbering="true">
            <text:list-item>
              <text:p text:style-name="P16">za umístění zařízení sloužících pro poskytování služeb 10 Kč,</text:p>
            </text:list-item>
            <text:list-item>
              <text:p text:style-name="P17">za umístění zařízení sloužících pro poskytování prodeje 10 Kč.</text:p>
            </text:list-item>
          </text:list>
        </text:list-item>
        <text:list-item>
          <text:p text:style-name="P18">Obec stanovuje<text:s/>poplatek paušální částkou za umístění skládek 100 Kč za měsíc.</text:p>
        </text:list-item>
        <text:list-item>
          <text:p text:style-name="P1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0">Poplatek je splatný<text:s/>v den ukončení užívání veřejného prostranství.</text:p>
        </text:list-item>
        <text:list-item>
          <text:p text:style-name="P2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2">Poplatek se neplatí:</text:p>
          <text:list text:continue-numbering="true">
            <text:list-item>
              <text:p text:style-name="P23">za vyhrazení trvalého parkovacího místa pro osobu, která je držitelem průkazu ZTP nebo ZTP/P,</text:p>
            </text:list-item>
            <text:list-item>
              <text:p text:style-name="P2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6">Poplatkové povinnosti vzniklé před nabytím účinnosti této vyhlášky se posuzují podle<text:s/>dosavadních právních předpisů.</text:p>
        </text:list-item>
        <text:list-item>
          <text:p text:style-name="P27">Zrušuje se obecně závazná vyhláška č. 2/2011, o místním poplatku za užívání veřejného prostranství, ze dne 14. září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roslava Píšová v. r.<text:line-break/><text:s/>starostka</text:p>
          </table:table-cell>
          <table:table-cell table:style-name="TableCell33">
            <text:p text:style-name="PodpisovePole">Ing. Tomáš Nechvíle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a</meta:initial-creator>
    <dc:creator>Ivana Šromová</dc:creator>
    <meta:creation-date>2023-11-10T13:00:00Z</meta:creation-date>
    <dc:date>2023-12-15T09:21:00Z</dc:date>
    <meta:template xlink:href="Normal" xlink:type="simple"/>
    <meta:editing-cycles>3</meta:editing-cycles>
    <meta:editing-duration>PT180S</meta:editing-duration>
    <meta:document-statistic meta:page-count="3" meta:paragraph-count="7" meta:word-count="537" meta:character-count="3704" meta:row-count="26" meta:non-whitespace-character-count="3174"/>
  </office:meta>
</office:document-meta>
</file>