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Jimramov<text:line-break/>Zastupitelstvo městyse Jimramov</text:p>
      <text:h text:style-name="P4" text:outline-level="1">Obecně závazná vyhláška městyse Jimramov<text:line-break/>o místním poplatku za obecní systém odpadového hospodářství</text:h>
      <text:p text:style-name="P3">Zastupitelstvo městyse Jimramov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22409543" text:style-name="L1">
        <text:list-item>
          <text:p text:style-name="P6">Městys Jimram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511282316696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5112805050392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5111933951835"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5113465288694" text:style-name="L1">
        <text:list-item>
          <text:p text:style-name="P6">Poplatek je splatný ve dvou stejných splátkách, nejpozději v termínech do 31. ledna a 31. července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5113638249958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:</text:p>
          <text:list>
            <text:list-item>
              <text:p text:style-name="P6">žije v zahraničí nepřetržitě déle než půl roku,</text:p>
            </text:list-item>
            <text:list-item>
              <text:p text:style-name="P6">nedosáhla věku dvou let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511326576499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9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osef Homolka v. r.<text:line-break/> starosta </text:p>
          </table:table-cell>
          <table:table-cell table:style-name="Podpisy.A1" office:value-type="string">
            <text:p text:style-name="PodpisovePole">Dana Pachovsk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1T10:49:48.113492</dc:date>
    <meta:generator>LibreOffice/7.2.5.2$Windows_X86_64 LibreOffice_project/499f9727c189e6ef3471021d6132d4c694f357e5</meta:generator>
    <meta:print-date>2023-11-21T11:51:27.931000000</meta:print-date>
    <meta:document-statistic meta:table-count="1" meta:image-count="0" meta:object-count="0" meta:page-count="3" meta:paragraph-count="55" meta:word-count="861" meta:character-count="5511" meta:non-whitespace-character-count="4731"/>
  </office:meta>
</office:document-meta>
</file>