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c92e"/>
    </style:style>
    <style:style style:name="T2" style:family="text">
      <style:text-properties officeooo:rsid="0020e61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říbrnice<text:line-break/>Zastupitelstvo obce Stříbrnice</text:p>
      <text:h text:style-name="P4" text:outline-level="1">Obecně závazná vyhláška obce Stříbrnice<text:line-break/>o místním poplatku z pobytu</text:h>
      <text:p text:style-name="P3">Zastupitelstvo obce Stříbrnice se na svém zasedání dne 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43621306" text:style-name="L1">
        <text:list-item>
          <text:p text:style-name="P6">Obec Stříbrn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2270962837040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22708557179507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list xml:id="list122709769192725" text:style-name="L1">
        <text:list-item>
          <text:p text:style-name="P6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6">Od poplatku se dále osvobozují <text:span text:style-name="T2">osoby starší</text:span> 70 let.</text:p>
        </text:list-item>
      </text:list>
      <text:h text:style-name="P5" text:outline-level="2">Čl. 8<text:line-break/> Přechodné a zrušovací ustanovení </text:h>
      <text:list xml:id="list12270870269977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3, <text:span text:style-name="T1">O</text:span> místním poplatku z pobytu, ze dne 9. června 2023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Matoušek, MBA v. r.<text:line-break/> starosta </text:p>
          </table:table-cell>
          <table:table-cell table:style-name="Podpisy.A1" office:value-type="string">
            <text:p text:style-name="PodpisovePole">Jana Kucha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07:02:29.016000000</dc:date>
    <meta:generator>LibreOffice/7.4.7.2$Windows_X86_64 LibreOffice_project/723314e595e8007d3cf785c16538505a1c878ca5</meta:generator>
    <meta:editing-duration>PT1M4S</meta:editing-duration>
    <meta:editing-cycles>2</meta:editing-cycles>
    <meta:document-statistic meta:table-count="1" meta:image-count="0" meta:object-count="0" meta:page-count="2" meta:paragraph-count="37" meta:word-count="467" meta:character-count="2990" meta:non-whitespace-character-count="2563"/>
  </office:meta>
</office:document-meta>
</file>