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FF"/>
    </style:style>
    <style:style style:name="T3" style:parent-style-name="Standardnípísmoodstavce" style:family="text">
      <style:text-properties fo:background-color="#FFFFFF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indent="0.4923in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etřvald<text:line-break/>Zastupitelstvo obce Petřvald</text:p>
      <text:h text:style-name="Nadpis1" text:outline-level="1">Obecně závazná vyhláška obce Petřvald<text:line-break/>o místním poplatku za odkládání komunálního odpadu z nemovité věci</text:h>
      <text:p text:style-name="UvodniVeta">Zastupitelstvo obce Petřvald se na svém zasedání dne <text:span text:style-name="T2">1.9.2025, usnesením č.<text:s/></text:span><text:span text:style-name="T3">7/16/20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etřvald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9">fyzická osoba, která má<text:s/>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7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text:p text:style-name="Normální"/><text:p text:style-name="Normální"/></text:note-body></text:note></text:span>.</text:p>
      <text:h text:style-name="Nadpis2" text:outline-level="2">Čl. 8<text:line-break/>Přechodné a zrušovací<text:s/>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3, o místním poplatku za obecní systém odpadového hospodářství, ze dne 11. 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9">Mgr. Ing. Marek Szufnarowski, v.r.<text:tab/><text:tab/><text:s text:c="4"/><text:tab/><text:tab/><text:s text:c="12"/><text:tab/>Václav Kološ, v.r.</text:p>
      <text:p text:style-name="P30"><text:span text:style-name="T31">místostarosta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Jahodářová</meta:initial-creator>
    <dc:creator>Ilona Jahodářová</dc:creator>
    <meta:creation-date>2025-09-02T06:49:00Z</meta:creation-date>
    <dc:date>2025-09-02T06:49:00Z</dc:date>
    <meta:print-date>2025-09-02T06:4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13" meta:character-count="3535" meta:row-count="25" meta:non-whitespace-character-count="3029"/>
  </office:meta>
</office:document-meta>
</file>