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9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2" style:parent-style-name="Normální" style:family="paragraph">
      <style:paragraph-properties style:text-autospace="none"/>
      <style:text-properties style:font-name="Arial" style:font-name-complex="Arial"/>
    </style:style>
    <style:style style:name="P1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top="0.0833in" fo:line-height="110%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font-style-complex="italic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style:text-autospace="none"/>
      <style:text-properties style:font-name="Arial" style:font-name-complex="Arial"/>
    </style:style>
    <style:style style:name="P40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style:text-autospace="none"/>
      <style:text-properties style:font-name="Arial" style:font-name-complex="Arial"/>
    </style:style>
    <style:style style:name="P42" style:parent-style-name="Normální" style:family="paragraph">
      <style:paragraph-properties style:text-autospace="none"/>
      <style:text-properties style:font-name="Arial" style:font-name-complex="Arial"/>
    </style:style>
    <style:style style:name="P43" style:parent-style-name="Normální" style:family="paragraph">
      <style:paragraph-properties style:text-autospace="none"/>
      <style:text-properties style:font-name="Arial" style:font-name-complex="Arial"/>
    </style:style>
    <style:style style:name="P44" style:parent-style-name="Normální" style:family="paragraph">
      <style:paragraph-properties style:text-autospace="none"/>
      <style:text-properties style:font-name="Arial" style:font-name-complex="Arial"/>
    </style:style>
    <style:style style:name="P45" style:parent-style-name="Normální" style:family="paragraph">
      <style:paragraph-properties style:text-autospace="none"/>
    </style:style>
    <style:style style:name="P4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ĚSTYS</text:span><text:span text:style-name="T3"><text:s/></text:span><text:span text:style-name="T4">CHODOVÁ PLANÁ</text:span></text:p>
      <text:p text:style-name="P5">Zastupitelstvo<text:s/>městyse<text:s/>Chodová Planá</text:p>
      <text:p text:style-name="P6">Obecně závazná vyhláška<text:s/>městyse<text:s/>Chodová Planá,</text:p>
      <text:p text:style-name="P7">kterou se<text:s/>zrušuje obecně závazná vyhláška č.<text:s/>2/2007<text:s/></text:p>
      <text:p text:style-name="P8"/>
      <text:p text:style-name="P9"/>
      <text:p text:style-name="P10">Zastupitelstvo<text:s/>městyse<text:s/>Chodová Planá<text:s/>se na svém zasedání<text:s/>ze<text:s/>dne<text:s/>16.12.<text:s/>2024<text:s/>usnesením č. 52.6<text:s/>usneslo vydat na základě § 84 odst. 2 písm. h) zákona č. 128/2000 Sb., o obcích (obecní zřízení),<text:s/>ve znění pozdějších předpisů,<text:s/>tuto obecně závaznou vyhlášku:</text:p>
      <text:p text:style-name="P11"/>
      <text:p text:style-name="P12"/>
      <text:p text:style-name="P13">Čl. 1</text:p>
      <text:p text:style-name="P14">Zrušovací ustanovení</text:p>
      <text:p text:style-name="P15"/>
      <text:p text:style-name="P16"><text:span text:style-name="T17">Touto obecně závaznou vyhláškou se<text:s/></text:span><text:span text:style-name="T18">z r u š u j<text:s/></text:span><text:span text:style-name="T19">e</text:span><text:span text:style-name="T20"><text:s/></text:span><text:span text:style-name="T21">Obecně závazná vyhláška<text:s/></text:span><text:span text:style-name="T22">č.</text:span><text:span text:style-name="T23"> </text:span><text:span text:style-name="T24">2</text:span><text:span text:style-name="T25">/200</text:span><text:span text:style-name="T26">7</text:span><text:span text:style-name="T27">,<text:s/></text:span><text:span text:style-name="T28">podmínky k zabezpečení požární ochrany při akcích, kterých se zúčastňuje větší počet osob</text:span><text:span text:style-name="T29">, ze dne </text:span><text:span text:style-name="T30">5</text:span><text:span text:style-name="T31">.<text:s/></text:span><text:span text:style-name="T32">9</text:span><text:span text:style-name="T33">. 200</text:span><text:span text:style-name="T34">7</text:span><text:span text:style-name="T35">.</text:span></text:p>
      <text:p text:style-name="P36"/>
      <text:p text:style-name="P37">Čl. 2</text:p>
      <text:p text:style-name="P38">Účinnost</text:p>
      <text:p text:style-name="P39"/>
      <text:p text:style-name="P40">Tato obecně závazná vyhláška nabývá účinnosti počátkem patnáctého dne následujícího po dni jejího vyhlášení.</text:p>
      <text:p text:style-name="P41"/>
      <text:p text:style-name="P42"/>
      <text:p text:style-name="P43"/>
      <text:p text:style-name="P44"/>
      <text:p text:style-name="P45"/>
      <text:p text:style-name="P46"><text:span text:style-name="T47"><draw:frame draw:style-name="a0" draw:name="Obrázek 1" text:anchor-type="as-char" svg:x="0in" svg:y="0in" svg:width="6.3in" svg:height="1.32778in" style:rel-width="scale" style:rel-height="scale"><draw:image xlink:href="media/image1.emf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Nezvěstice</dc:title>
    <dc:subject/>
    <meta:initial-creator>oustarosta</meta:initial-creator>
    <dc:creator>Majda Vonešová</dc:creator>
    <meta:creation-date>2024-12-18T08:49:00Z</meta:creation-date>
    <dc:date>2024-12-18T08:49:00Z</dc:date>
    <meta:print-date>2024-12-18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78" meta:row-count="5" meta:non-whitespace-character-count="667"/>
  </office:meta>
</office:document-meta>
</file>