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jezd pod Troskami<text:line-break/>Zastupitelstvo obce Újezd pod Troskami</text:p>
      <text:h text:style-name="Nadpis1" text:outline-level="1">Obecně závazná vyhláška obce Újezd pod Troskami<text:line-break/>o stanovení koeficientů daně z nemovitých věcí</text:h>
      <text:p text:style-name="UvodniVeta">Zastupitelstvo obce Újezd pod Troskami se na svém zasedání dne 17. prosince 2025 usneslo vydat na základě § 6 odst. 4 a 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Obec Újezd pod Troskami touto vyhláškou stanovuje:</text:p>
        </text:list-item>
      </text:list>
      <text:list text:style-name="LFO1">
        <text:list-item text:start-value="1">
          <text:list>
            <text:list-item text:start-value="1">
              <text:p text:style-name="P3">místní koeficient pro obec,</text:p>
            </text:list-item>
            <text:list-item>
              <text:p text:style-name="P4">místní koeficient pro jednotlivou skupinu nemovitých věcí.</text:p>
            </text:list-item>
          </text:list>
        </text:list-item>
        <text:list-item>
          <text:p text:style-name="P5">Obec Újezd pod Troskami dále touto vyhláškou zvyšuje koeficient pro stavební pozemky.</text:p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6">Obec Újezd pod Troskami stanovuje místní koeficient pro obec ve výši 2.</text:p>
        </text:list-item>
        <text:list-item>
          <text:p text:style-name="P7">Místní koeficient pro obec se vztahuje na všechny nemovité věci na území celé obce Újezd pod Troskami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.</text:p><text:p text:style-name="Normální"/></text:note-body></text:note></text:span>.</text:p>
        </text:list-item>
        <text:list-item>
          <text:p text:style-name="P8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.</text:p><text:p text:style-name="Normální"/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9">Obec Újezd pod Troskami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0">rekreační budovy ve výši 3,</text:p>
            </text:list-item>
            <text:list-item>
              <text:p text:style-name="P11">zdanitelné stavby a zdanitelné jednotky pro ostatní druhy podnikání ve výši 3.</text:p>
            </text:list-item>
          </text:list>
        </text:list-item>
        <text:list-item>
          <text:p text:style-name="P12">Místní koeficient pro jednotlivou skupinu nemovitých věcí se vztahuje na všechny nemovité věci dané skupiny nemovitých věcí na území celé obce Újezd pod Troskami<text:span text:style-name="Značkapozn.podčarou"><text:note text:note-class="footnote" text:id="_ftn2"><text:note-citation>3</text:note-citation><text:note-body><text:p text:style-name="Footnote">§ 12ab odst. 4 zákona o dani z nemovitých věcí</text:p><text:p text:style-name="Normální"/></text:note-body></text:note></text:span>.</text:p>
        </text:list-item>
      </text:list>
      <text:soft-page-break/>
      <text:h text:style-name="Nadpis2" text:outline-level="2">Čl. 4<text:line-break/>Zvýšení koeficientu u skupiny stavebních pozemků</text:h>
      <text:p text:style-name="Odstavec">U pozemků zařazených do skupiny stavebních pozemků se koeficient, jímž se násobí sazba daně, zvyšuje o jednu kategorii podle členění koeficientů dle § 6 odst. 3 zákona o dani z nemovitých věcí, a to pro všechny tyto pozemky na území katastrálního území Újezd pod Troskami.</text:p>
      <text:h text:style-name="Nadpis2" text:outline-level="2">Čl. 5<text:line-break/>Účinnost</text:h>
      <text:p text:style-name="Odstavec">Tato vyhláška nabývá účinnosti<text:s/>1.1.2027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Jan Švihel v. r.<text:line-break/><text:s/>starosta</text:p>
          </table:table-cell>
          <table:table-cell table:style-name="TableCell18">
            <text:p text:style-name="PodpisovePole">Romana Steinerová v. r.<text:line-break/><text:s/>místostarostka</text:p>
          </table:table-cell>
        </table:table-row>
        <table:table-row table:style-name="TableRow19">
          <table:table-cell table:style-name="TableCell20">
            <text:p text:style-name="PodpisovePole">Miroslav Matěcha v. r.<text:line-break/><text:s/>místostarosta</text:p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5-12-08T14:36:00Z</meta:creation-date>
    <dc:date>2025-12-08T14:36:00Z</dc: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339" meta:row-count="16" meta:non-whitespace-character-count="2004"/>
  </office:meta>
</office:document-meta>
</file>