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Bechyně<text:line-break/>Zastupitelstvo města Bechyně</text:p>
      <text:h text:style-name="Nadpis1" text:outline-level="1">Obecně závazná vyhláška města Bechyně č. 4/2023<text:line-break/>o místním poplatku z pobytu</text:h>
      <text:p text:style-name="UvodniVeta">Zastupitelstvo města Bechyně se na svém zasedání dne 01.<text:s/>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Bechyně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<text:s/>poplatku činí<text:s/>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<text:s/>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<text:s/>závazná vyhláška č. 3/2019, o místním poplatku z pobytu, ze dne 27. listopadu 2019 a obecně závazná vyhláška č. 1/2021, kterou se mění a doplňuje obecně závazná vyhláška č. 3/2019 o místním poplatku z pobytu ze dne 03. března 2021.<text:s/></text:p>
        </text:list-item>
      </text:list>
      <text:h text:style-name="Nadpis2" text:outline-level="2">Čl. 9<text:line-break/>Účinnost</text:h>
      <text:p text:style-name="Odstavec">Tato vyhláška nabývá účinnosti dnem 0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Štěpán Ondřich v. r.<text:line-break/><text:s/>starosta</text:p>
          </table:table-cell>
          <table:table-cell table:style-name="TableCell16">
            <text:p text:style-name="PodpisovePole">Bc. Dita Klasn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ušková Anna</meta:initial-creator>
    <dc:creator>Hrušková Anna</dc:creator>
    <meta:creation-date>2023-11-02T06:38:00Z</meta:creation-date>
    <dc:date>2023-11-02T06:38:00Z</dc:date>
    <meta:print-date>2023-09-21T05:43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390" meta:character-count="2692" meta:row-count="19" meta:non-whitespace-character-count="2307"/>
  </office:meta>
</office:document-meta>
</file>