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0a1370"/>
    </style:style>
    <style:style style:name="T2" style:family="text">
      <style:text-properties officeooo:rsid="000ba6b1"/>
    </style:style>
    <style:style style:name="T3" style:family="text">
      <style:text-properties officeooo:rsid="000ce111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Stříbrnice<text:line-break/>Zastupitelstvo obce Stříbrnice</text:p>
      <text:h text:style-name="P4" text:outline-level="1">Obecně závazná vyhláška obce Stříbrnice<text:line-break/>o místním poplatku za obecní systém odpadového hospodářství</text:h>
      <text:p text:style-name="P3">Zastupitelstvo obce Stříbrnice se na svém zasedání dne 20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2865738531" text:style-name="L1">
        <text:list-item>
          <text:p text:style-name="P6">Obec Stříbrnice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xml:id="list131908181166486"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xml:id="list131908169531307" text:style-name="L1">
        <text:list-item>
          <text:p text:style-name="P6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xml:id="list131909925041701" text:style-name="L1">
        <text:list-item>
          <text:p text:style-name="P6">Sazba poplatku za kalendářní rok činí 750 Kč.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xml:id="list131909044611126" text:style-name="L1">
        <text:list-item>
          <text:p text:style-name="P6">Poplatek je splatný ve dvou stejných splátkách, nejpozději v termínech do 3<text:span text:style-name="T1">0</text:span>. <text:span text:style-name="T1">červ</text:span>na a 31. října příslušného kalendářního roku.</text:p>
        </text:list-item>
        <text:list-item>
          <text:p text:style-name="P6">Vznikne-li poplatková povinnost po datu první splátky uvedené v odstavci 1, je poplatek splatný nejpozději do patnáctého dne měsíce, který následuje po měsíci, ve 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</text:h>
      <text:list xml:id="list131909754767025" text:style-name="L1">
        <text:list-item>
          <text:p text:style-name="P6">Od poplatku je osvobozena osoba, které poplatková povinnost vznikla z důvodu přihlášení v obc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<text:soft-page-break/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Od poplatku se osvobozuje osoba, které poplatková povinnost vznikla z důvodu přihlášení v obci a která:</text:p>
          <text:list>
            <text:list-item>
              <text:p text:style-name="P6">je přihlášena v obci v sídle ohlašovny, tj. Stříbrnice 124 a tato osoba se v obci nezdržuje a její pobyt není znám,</text:p>
            </text:list-item>
            <text:list-item>
              <text:p text:style-name="P6">je dítětem do věku 6 let,</text:p>
            </text:list-item>
            <text:list-item>
              <text:p text:style-name="P6">studuje na vysoké škole a je ubytovaná v místě studia, <text:span text:style-name="T2">nejdéle však do 26 let </text:span><text:span text:style-name="T3">věku</text:span>.</text:p>
            </text:list-item>
          </text:list>
        </text:list-item>
        <text:list-item>
          <text:p text:style-name="P6">V případě, že poplatník nesplní povinnost ohlásit údaj rozhodný pro osvobození ve lhůtách stanovených touto vyhláškou nebo zákonem, nárok na osvobození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xml:id="list131908175375208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2/2021, O místním poplatku za obecní systém odpadového hospodářství, ze dne 15. prosince 2021.</text:p>
        </text:list-item>
      </text:list>
      <text:h text:style-name="P5" text:outline-level="2">Čl. 8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Petr Matoušek, MBA v. r.<text:line-break/> starosta </text:p>
          </table:table-cell>
          <table:table-cell table:style-name="Podpisy.A1" office:value-type="string">
            <text:p text:style-name="PodpisovePole">Jana Kuchařová v. r.<text:line-break/> místostarostk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1-28T07:37:49.878000000</dc:date>
    <meta:generator>LibreOffice/7.4.7.2$Windows_X86_64 LibreOffice_project/723314e595e8007d3cf785c16538505a1c878ca5</meta:generator>
    <meta:editing-duration>PT5M57S</meta:editing-duration>
    <meta:editing-cycles>3</meta:editing-cycles>
    <meta:document-statistic meta:table-count="1" meta:image-count="0" meta:object-count="0" meta:page-count="3" meta:paragraph-count="56" meta:word-count="894" meta:character-count="5637" meta:non-whitespace-character-count="4826"/>
  </office:meta>
</office:document-meta>
</file>