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vina<text:line-break/>Zastupitelstvo obce Jivina</text:p>
      <text:h text:style-name="Nadpis1" text:outline-level="1">Obecně závazná vyhláška obce Jivina<text:line-break/>o místním poplatku ze psů<text:s/></text:h>
      <text:p text:style-name="UvodniVeta">Zastupitelstvo obce Jivina se na svém zasedání dne 26. března 2025<text:s/>usnesením č. 2/3/2025<text:s/>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vin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obce Jivina číslo 2/2019, o místním poplatku ze psů, ze dne 20.11.2025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Vladimír Eichler v. r.<text:line-break/><text:s/>starosta</text:p>
          </table:table-cell>
          <table:table-cell table:style-name="TableCell27">
            <text:p text:style-name="PodpisovePole">Jaroslav Hradiský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da</dc:creator>
    <meta:creation-date>2025-03-05T10:24:00Z</meta:creation-date>
    <dc:date>2025-03-26T14:07:00Z</dc:date>
    <meta:template xlink:href="Normal" xlink:type="simple"/>
    <meta:editing-cycles>4</meta:editing-cycles>
    <meta:editing-duration>PT180S</meta:editing-duration>
    <meta:document-statistic meta:page-count="3" meta:paragraph-count="6" meta:word-count="484" meta:character-count="3334" meta:row-count="23" meta:non-whitespace-character-count="2856"/>
  </office:meta>
</office:document-meta>
</file>