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vole<text:line-break/>Zastupitelstvo obce Zvole</text:p>
      <text:h text:style-name="Nadpis1" text:outline-level="1">Obecně závazná vyhláška obce Zvole<text:line-break/>o místním poplatku z pobytu</text:h>
      <text:p text:style-name="UvodniVeta">Zastupitelstvo obce Zvole se na svém zasedání dne 21. října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vol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., ze dne 26. května 2021.</text:p>
        </text:list-item>
        <text:list-item>
          <text:p text:style-name="P11">Zrušuje se obecně závazná vyhláška č. 5/2013, O místním poplatku za užívání veřejného prostranství, ze dne 7. srpna 2013.</text:p>
        </text:list-item>
        <text:list-item>
          <text:p text:style-name="P12">Zrušuje se obecně závazná vyhláška č. 3/2018, O nočním klidu, ze dne 25. dubna 2018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Marie Jenčková v. r.<text:line-break/><text:s/>starostka</text:p>
          </table:table-cell>
          <table:table-cell table:style-name="TableCell18">
            <text:p text:style-name="PodpisovePole">Libuše Ježová v. r.<text:line-break/><text:s/>místostarostk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ka</meta:initial-creator>
    <dc:creator>starostka</dc:creator>
    <meta:creation-date>2024-10-21T13:01:00Z</meta:creation-date>
    <dc:date>2024-10-21T13:01:00Z</dc:date>
    <meta:print-date>2024-10-21T13:00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92" meta:character-count="2706" meta:row-count="19" meta:non-whitespace-character-count="2319"/>
  </office:meta>
</office:document-meta>
</file>