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text-align="star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ová<text:line-break/>Zastupitelstvo obce Lipová</text:p>
      <text:h text:style-name="Nadpis1" text:outline-level="1">Obecně závazná vyhláška obce Lipová<text:line-break/>o místním poplatku za obecní systém odpadového hospodářství</text:h>
      <text:p text:style-name="UvodniVeta">Zastupitelstvo obce Lipová se na svém zasedání dne 2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ZV obce Lipová č.1/2021 o místním poplatku za provoz systému shromažďování, sběru, přepravy, třídění, využívání a odstraňování komunálních odpadů 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Hošťálek, starosta obce<text:s/><text:line-break/><text:s/>starosta</text:p>
          </table:table-cell>
          <table:table-cell table:style-name="TableCell36">
            <text:p text:style-name="P37">Bc.Stanislav Zámorský,1.místostarosta obce .<text:line-break/><text:s/></text:p>
          </table:table-cell>
        </table:table-row>
        <table:table-row table:style-name="TableRow38">
          <table:table-cell table:style-name="TableCell39">
            <text:p text:style-name="PodpisovePole">Rostislav Filip, 2. místostarosta obce<text:s/><text:line-break/><text:s/>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na Odvršová</meta:initial-creator>
    <dc:creator>Alena Odvršová</dc:creator>
    <meta:creation-date>2023-09-14T14:38:00Z</meta:creation-date>
    <dc:date>2023-09-14T14:38:00Z</dc:date>
    <meta:print-date>2023-09-14T14:3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7" meta:character-count="4185" meta:row-count="29" meta:non-whitespace-character-count="3586"/>
  </office:meta>
</office:document-meta>
</file>