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4a87a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rahonice<text:line-break/>Zastupitelstvo obce Drahonice</text:p>
      <text:h text:style-name="P4" text:outline-level="1">Obecně závazná vyhláška <text:span text:style-name="T1">č. 5/2023</text:span> obce Drahonice<text:line-break/>o místním poplatku za obecní systém odpadového hospodářství</text:h>
      <text:p text:style-name="P3">Zastupitelstvo obce Drahonice se na svém 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144197810" text:style-name="L1">
        <text:list-item>
          <text:p text:style-name="P6">Obec Draho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281007053146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2809415167268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2810772781463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2810687284357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12810424380393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narodila v průběhu příslušného kalendářního roku,</text:p>
            </text:list-item>
            <text:list-item>
              <text:p text:style-name="P6">je třetím a dalším dítětem do patnácti let (počítáno od nejstaršího),</text:p>
            </text:list-item>
            <text:list-item>
              <text:p text:style-name="P6">se zdržuje více než 9 měsíců mimo území České republiky,</text:p>
            </text:list-item>
            <text:list-item>
              <text:p text:style-name="P6">se zdržuje více než 9 měsíců na území České republiky mimo území obce Drahonice,</text:p>
            </text:list-item>
            <text:list-item>
              <text:p text:style-name="P6">jejíž adresa přihlášení je na základě úředního zrušení na adrese Obecního úřadu Drahonice (sídlo ohlašovny čp. 100),</text:p>
            </text:list-item>
            <text:list-item>
              <text:p text:style-name="P6">se nezdržuje na území obce Drahonice a není známa (není zjistitelná) adresa jejího pobytu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280987923738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Drahonice č. 2/2021, o místním poplatku za obecní systém odpadového hospodářství, ze dne <text:s text:c="11"/>13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Václav Vokáč v. r.<text:line-break/> starosta </text:p>
          </table:table-cell>
          <table:table-cell table:style-name="Podpisy.A1" office:value-type="string">
            <text:p text:style-name="PodpisovePole">Bc. Zdeněk Liš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5:14:31.724000000</dc:date>
    <meta:generator>LibreOffice/7.0.6.2$Windows_X86_64 LibreOffice_project/144abb84a525d8e30c9dbbefa69cbbf2d8d4ae3b</meta:generator>
    <meta:editing-duration>PT9M39S</meta:editing-duration>
    <meta:editing-cycles>2</meta:editing-cycles>
    <meta:document-statistic meta:table-count="1" meta:image-count="0" meta:object-count="0" meta:page-count="3" meta:paragraph-count="59" meta:word-count="926" meta:character-count="5894" meta:non-whitespace-character-count="5046"/>
  </office:meta>
</office:document-meta>
</file>