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Francova Lhota<text:line-break/>Zastupitelstvo obce Francova Lhota</text:p>
      <text:h text:style-name="P4" text:outline-level="1">Obecně závazná vyhláška obce Francova Lhota<text:line-break/>o místním poplatku z pobytu</text:h>
      <text:p text:style-name="P3">Zastupitelstvo obce Francova Lhota se na svém zasedání dne 7. září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294004865" text:style-name="L1">
        <text:list-item>
          <text:p text:style-name="P6">Obec Francova Lhota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90036736549790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90038431448098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roku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9003828194849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 pobytu, ze dne 26. únor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 Brlica, v. r.<text:line-break/> starosta </text:p>
          </table:table-cell>
          <table:table-cell table:style-name="Podpisy.A1" office:value-type="string">
            <text:p text:style-name="PodpisovePole">Ing. Jan Trochta Ph.D.,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2T10:48:51.320000000</dc:date>
    <meta:generator>LibreOffice/7.0.5.2$Windows_X86_64 LibreOffice_project/64390860c6cd0aca4beafafcfd84613dd9dfb63a</meta:generator>
    <meta:print-date>2023-09-19T13:25:59.200000000</meta:print-date>
    <meta:editing-duration>PT5M6S</meta:editing-duration>
    <meta:editing-cycles>2</meta:editing-cycles>
    <meta:document-statistic meta:table-count="1" meta:image-count="0" meta:object-count="0" meta:page-count="2" meta:paragraph-count="36" meta:word-count="462" meta:character-count="2952" meta:non-whitespace-character-count="2527"/>
  </office:meta>
</office:document-meta>
</file>