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divec<text:line-break/>Zastupitelstvo obce Šedivec</text:p>
      <text:h text:style-name="Nadpis1" text:outline-level="1">Obecně závazná vyhláška 2/2023 obce Šedivec<text:line-break/>o místním poplatku za obecní systém odpadového hospodářství</text:h>
      <text:p text:style-name="UvodniVeta">Zastupitelstvo obce Šedivec se na svém zasedání dne 15. listopadu 2023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di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,-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arozena v příslušném kalendářní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Martin Lorenc v. r.<text:line-break/><text:s/>starosta</text:p>
          </table:table-cell>
          <table:table-cell table:style-name="TableCell37">
            <text:p text:style-name="PodpisovePole">Karel Novotn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Šedivec</dc:creator>
    <meta:creation-date>2023-11-15T16:56:00Z</meta:creation-date>
    <dc:date>2023-11-16T10:15:00Z</dc:date>
    <meta:print-date>2023-11-15T16:57:00Z</meta:print-date>
    <meta:template xlink:href="Normal" xlink:type="simple"/>
    <meta:editing-cycles>7</meta:editing-cycles>
    <meta:editing-duration>PT60S</meta:editing-duration>
    <meta:document-statistic meta:page-count="3" meta:paragraph-count="8" meta:word-count="609" meta:character-count="4200" meta:row-count="29" meta:non-whitespace-character-count="3599"/>
  </office:meta>
</office:document-meta>
</file>