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style:font-size-complex="12pt"/>
    </style:style>
    <style:style style:name="P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color="#000000" style:font-size-complex="12pt"/>
    </style:style>
    <style:style style:name="P3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4" style:parent-style-name="Normální_IMP" style:family="paragraph">
      <style:paragraph-properties fo:text-align="center" fo:line-height="100%"/>
    </style:style>
    <style:style style:name="T5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6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justify" fo:margin-top="0.0694in" fo:margin-bottom="0.2916in" fo:line-height="110%" fo:margin-left="-0.0041in">
        <style:tab-stops/>
      </style:paragraph-properties>
    </style:style>
    <style:style style:name="T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8" style:parent-style-name="Normální" style:family="paragraph">
      <style:paragraph-properties fo:keep-with-next="always" fo:text-align="center" fo:margin-bottom="0.102in" fo:line-height="110%" fo:margin-left="1.2798in" fo:margin-right="1.2756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true" fo:font-size="11pt" style:font-size-asian="11pt" style:font-size-complex="11pt"/>
    </style:style>
    <style:style style:name="P19" style:parent-style-name="Normální" style:family="paragraph">
      <style:paragraph-properties fo:keep-with-next="always" fo:text-align="center" fo:margin-bottom="0.102in" fo:line-height="110%" fo:margin-left="1.2798in" fo:margin-right="1.2756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true" fo:font-size="11pt" style:font-size-asian="11pt" style:font-size-complex="11pt"/>
    </style:style>
    <style:style style:name="P20" style:parent-style-name="Normální" style:list-style-name="LFO1" style:family="paragraph">
      <style:paragraph-properties fo:margin-top="0.0826in" fo:margin-bottom="0.1104in" fo:line-height="130%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" style:parent-style-name="Normální" style:list-style-name="LFO1" style:family="paragraph">
      <style:paragraph-properties fo:margin-top="0.0826in" fo:margin-bottom="0.1104in" fo:line-height="130%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margin-top="0.0694in" fo:margin-bottom="0.1666in" fo:line-height="115%" fo:margin-right="1.2756in"/>
    </style:style>
    <style:style style:name="P29" style:parent-style-name="Normální" style:family="paragraph">
      <style:paragraph-properties fo:keep-with-next="always" fo:text-align="center" fo:margin-bottom="0.102in" fo:line-height="110%" fo:margin-left="1.2798in" fo:margin-right="1.2756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true" fo:font-size="11pt" style:font-size-asian="11pt" style:font-size-complex="11pt"/>
    </style:style>
    <style:style style:name="P30" style:parent-style-name="Normální" style:family="paragraph">
      <style:paragraph-properties fo:keep-with-next="always" fo:text-align="center" fo:margin-bottom="0.102in" fo:line-height="110%" fo:margin-left="1.2798in" fo:margin-right="1.2756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true" fo:font-size="11pt" style:font-size-asian="11pt" style:font-size-complex="11pt"/>
    </style:style>
    <style:style style:name="P31" style:parent-style-name="Normální" style:family="paragraph">
      <style:paragraph-properties fo:margin-top="0.0694in" fo:margin-bottom="0.0986in" fo:line-height="115%"/>
    </style:style>
    <style:style style:name="T3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7" style:parent-style-name="Normální" style:family="paragraph">
      <style:paragraph-properties fo:keep-with-next="always" fo:text-align="center" fo:margin-bottom="0.102in" fo:line-height="110%" fo:margin-left="1.2798in" fo:margin-right="1.2756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true" fo:font-size="11pt" style:font-size-asian="11pt" style:font-size-complex="11pt"/>
    </style:style>
    <style:style style:name="P38" style:parent-style-name="Normální" style:family="paragraph">
      <style:paragraph-properties fo:keep-with-next="always" fo:text-align="center" fo:margin-bottom="0.102in" fo:line-height="110%" fo:margin-left="1.2798in" fo:margin-right="1.2756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true" fo:font-size="11pt" style:font-size-asian="11pt" style:font-size-complex="11pt"/>
    </style:style>
    <style:style style:name="P39" style:parent-style-name="Normální" style:family="paragraph">
      <style:paragraph-properties fo:margin-top="0.0694in" fo:line-height="111%"/>
    </style:style>
    <style:style style:name="T4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3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45" style:family="table-column">
      <style:table-column-properties style:column-width="3.3486in" style:use-optimal-column-width="false"/>
    </style:style>
    <style:style style:name="TableColumn46" style:family="table-column">
      <style:table-column-properties style:column-width="3.3493in" style:use-optimal-column-width="false"/>
    </style:style>
    <style:style style:name="Table44" style:family="table">
      <style:table-properties style:width="6.6979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9" style:parent-style-name="PodpisovePole" style:family="paragraph">
      <style:paragraph-properties fo:line-height="115%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1" style:parent-style-name="PodpisovePole" style:family="paragraph">
      <style:paragraph-properties fo:line-height="115%"/>
    </style:style>
  </office:automatic-styles>
  <office:body>
    <office:text text:use-soft-page-breaks="true">
      <text:p text:style-name="P1">Obec Malíkovice</text:p>
      <text:p text:style-name="P2">Zastupitelstvo obce Malíkovice</text:p>
      <text:p text:style-name="P3"/>
      <text:p text:style-name="P4"><text:span text:style-name="T5">Obecně závazná vyhláška obce Malíkovice</text:span></text:p>
      <text:p text:style-name="P6">o regulaci provozování hazardních her</text:p>
      <text:p text:style-name="P7"><text:span text:style-name="T8">Zastupitelstvo<text:s/></text:span><text:span text:style-name="T9">obce Malíkovice</text:span><text:span text:style-name="T10"><text:s/>se na svém zasedání dne 2</text:span><text:span text:style-name="T11">2</text:span><text:span text:style-name="T12">.<text:s/></text:span><text:span text:style-name="T13">6</text:span><text:span text:style-name="T14">. 2026<text:s/></text:span><text:span text:style-name="T15">usnesením č. </text:span><text:span text:style-name="T16">13/3/2026<text:s/></text:span><text:span text:style-name="T17">usneslo vydat na základě ustanovení § 10 písm. a) a § 84 odst. 2 písm. h) zákona č. 128/2000 Sb., o obcích (obecní zřízení), ve znění pozdějších předpisů, a v souladu s ustanovením § 12 odst. 1 zákona č. 186/2016 Sb., o hazardních hrách, ve znění pozdějších předpisů, tuto obecně závaznou vyhlášku (dále jen vyhláška).</text:span></text:p>
      <text:h text:style-name="P18" text:outline-level="1">Čl. 1</text:h>
      <text:h text:style-name="P19" text:outline-level="1">Předmět a cíl vyhlášky<text:s/></text:h>
      <text:list text:style-name="LFO1" text:continue-numbering="true">
        <text:list-item>
          <text:p text:style-name="P20"><text:span text:style-name="T21">Tato obecně závazná vyhláška stanoví zákaz provozování binga, technické hry</text:span><text:span text:style-name="T22"><text:s/>a</text:span><text:span text:style-name="T23"><text:s/>živé hry na území<text:s/></text:span><text:span text:style-name="T24">obce Malíkovice</text:span><text:span text:style-name="T25">.<text:s/></text:span></text:p>
        </text:list-item>
        <text:list-item>
          <text:p text:style-name="P26"><text:span text:style-name="T27">Cílem této obecně závazné vyhlášky je zabezpečení místních záležitostí veřejného pořádku, ochrana pokojného a bezpečného soužití obyvatel města a omezení společenských rizik spojených s provozováním uvedených hazardních her.<text:s/></text:span></text:p>
        </text:list-item>
      </text:list>
      <text:p text:style-name="P28"/>
      <text:h text:style-name="P29" text:outline-level="1">Čl. 2<text:s/></text:h>
      <text:h text:style-name="P30" text:outline-level="1">Zákaz provozování</text:h>
      <text:p text:style-name="P31"><text:span text:style-name="T32">Provozování binga, technické hry</text:span><text:span text:style-name="T33"><text:s/>a</text:span><text:span text:style-name="T34"><text:s/>živé hry je na celém území<text:s/></text:span><text:span text:style-name="T35">obce Malíkovice</text:span><text:span text:style-name="T36"><text:s/>zakázáno.</text:span></text:p>
      <text:h text:style-name="P37" text:outline-level="1">Čl. 3</text:h>
      <text:h text:style-name="P38" text:outline-level="1">Účinnost</text:h>
      <text:p text:style-name="P39"><text:span text:style-name="T40">Tato vyhláška nabývá účinnosti počátkem patnáctého dne následujícího po dni jejího vyhlášení.</text:span></text:p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Lucie Slapničková v. r.<text:line-break/><text:s/>starosta</text:p>
          </table:table-cell>
          <table:table-cell table:style-name="TableCell50">
            <text:p text:style-name="P51">Ing. Klára Urbanová Dušičk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style:language-asian="en" style:country-asian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style:language-asian="en" style:country-asian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style:language-asian="en" style:country-asian="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color="#2F5496" style:letter-kerning="true" fo:font-size="11pt" style:font-size-asian="11pt" style:font-size-complex="11pt" style:language-asian="en" style:country-asian="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line-height="107%"/>
      <style:text-properties style:font-name="Calibri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line-height="107%"/>
      <style:text-properties style:font-name="Calibri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margin-bottom="0.1111in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margin-bottom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Odstavec" style:display-name="Odstavec" style:family="paragraph" style:parent-style-name="Normální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Malíkovice</meta:initial-creator>
    <dc:creator>obec Malíkovice</dc:creator>
    <meta:creation-date>2026-06-23T09:33:00Z</meta:creation-date>
    <dc:date>2026-06-23T09:33:00Z</dc:date>
    <meta:print-date>2026-06-10T05:20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76" meta:character-count="1217" meta:row-count="8" meta:non-whitespace-character-count="1043"/>
  </office:meta>
</office:document-meta>
</file>