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ušperk<text:line-break/>Zastupitelstvo města Brušperk</text:p>
      <text:h text:style-name="Nadpis1" text:outline-level="1">Obecně závazná vyhláška města Brušperk<text:line-break/>o místním poplatku za obecní systém odpadového hospodářství</text:h>
      <text:p text:style-name="UvodniVeta">Zastupitelstvo města Brušperk se na svém<text:s/>zasedání dne<text:s/>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ušper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44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zdržuje mimo území ČR po celý příslušný kalendářní rok,</text:p>
            </text:list-item>
            <text:list-item>
              <text:p text:style-name="P30">se zdržuje po celý příslušný kalendářní rok mimo území města,</text:p>
            </text:list-item>
            <text:list-item>
              <text:p text:style-name="P31">je přihlášena na adrese ohlašovny – K Náměstí 22, 739 44 Brušperk, a nezdržuje se na území města.<text:s/></text:p>
            </text:list-item>
          </text:list>
        </text:list-item>
        <text:list-item>
          <text:p text:style-name="P32">Úleva se poskytuje osobě, které poplatková povinnost vznikla z důvodu přihlášení ve městě a která:</text:p>
          <text:list text:continue-numbering="true">
            <text:list-item>
              <text:p text:style-name="P33">je studentem ubytovaným mimo místo přihlášení, a to ve výši 50 % sazby poplatku uvedené v čl. 4 odst. 1 této vyhlášky,</text:p>
            </text:list-item>
            <text:list-item>
              <text:p text:style-name="P34">má příjmy na hranici životního minima, a to ve výši 50 % sazby poplatku uvedené v čl. 4 odst. 1 této vyhlášky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města Brušperk č. 3/2021, o místním poplatku za obecní systém odpadového hospodářství, ze dne 15. prosince 2021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Lucie Krátká v. r.<text:line-break/><text:s/>starostka</text:p>
          </table:table-cell>
          <table:table-cell table:style-name="TableCell43">
            <text:p text:style-name="PodpisovePole">Mgr. Tomáš Kocour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>Lenka Karasová v. r.<text:line-break/><text:s/>místostarostk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Radim Neuwirth</dc:creator>
    <meta:creation-date>2023-10-03T06:21:00Z</meta:creation-date>
    <dc:date>2023-12-12T07:23:00Z</dc:date>
    <meta:print-date>2023-12-12T07:22:00Z</meta:print-date>
    <meta:template xlink:href="Normal" xlink:type="simple"/>
    <meta:editing-cycles>5</meta:editing-cycles>
    <meta:editing-duration>PT540S</meta:editing-duration>
    <meta:document-statistic meta:page-count="1" meta:paragraph-count="9" meta:word-count="698" meta:character-count="4810" meta:row-count="34" meta:non-whitespace-character-count="4121"/>
  </office:meta>
</office:document-meta>
</file>