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fo:font-weight="bold" style:font-weight-asian="bold" style:font-size-complex="12pt"/>
    </style:style>
    <style:style style:name="P3" style:parent-style-name="Základnítext" style:family="paragraph">
      <style:paragraph-properties fo:text-align="center" fo:margin-bottom="0in"/>
      <style:text-properties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5" style:parent-style-name="Normální_IMP" style:family="paragraph">
      <style:paragraph-properties fo:text-align="center" fo:line-height="100%"/>
      <style:text-properties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12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  <style:text-properties fo:font-weight="bold" style:font-weight-asian="bold"/>
    </style:style>
    <style:style style:name="P16" style:parent-style-name="Normální" style:family="paragraph">
      <style:paragraph-properties fo:text-align="center"/>
      <style:text-properties fo:font-weight="bold" style:font-weight-asian="bold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text-position="super 66.6%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1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2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3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4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5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6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7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8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29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0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1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2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3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4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5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6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7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T38" style:parent-style-name="Standardnípísmoodstavce" style:family="text">
      <style:text-properties style:font-name="Arial" style:font-name-complex="Arial" fo:font-size="8pt" style:font-size-asian="8pt" style:font-size-complex="9pt"/>
    </style:style>
    <style:style style:name="P39" style:parent-style-name="Normální" style:family="paragraph">
      <style:paragraph-properties fo:text-align="center"/>
    </style:style>
    <style:style style:name="P4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size-complex="12pt"/>
    </style:style>
    <style:style style:name="P41" style:parent-style-name="Normální" style:family="paragraph">
      <style:paragraph-properties fo:text-align="center"/>
      <style:text-properties fo:font-weight="bold" style:font-weight-asian="bold"/>
    </style:style>
    <style:style style:name="P42" style:parent-style-name="Nadpis2" style:family="paragraph">
      <style:paragraph-properties fo:text-align="center"/>
      <style:text-properties fo:font-weight="bold" style:font-weight-asian="bold" style:font-weight-complex="bold" style:font-size-complex="12pt" style:text-underline-type="none"/>
    </style:style>
    <style:style style:name="P43" style:parent-style-name="Normální" style:family="paragraph">
      <style:text-properties fo:color="#FF0000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P46" style:parent-style-name="Normální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P47" style:parent-style-name="Normální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P48" style:parent-style-name="Normální" style:family="paragraph">
      <style:paragraph-properties fo:text-align="center">
        <style:tab-stops>
          <style:tab-stop style:type="left" style:position="2.802in"/>
        </style:tab-stops>
      </style:paragraph-properties>
      <style:text-properties fo:font-weight="bold" style:font-weight-asian="bold"/>
    </style:style>
    <style:style style:name="P49" style:parent-style-name="Normální" style:family="paragraph">
      <style:paragraph-properties fo:text-align="center">
        <style:tab-stops>
          <style:tab-stop style:type="left" style:position="3.4868in"/>
        </style:tab-stops>
      </style:paragraph-properties>
      <style:text-properties fo:font-weight="bold" style:font-weight-asian="bold"/>
    </style:style>
    <style:style style:name="P50" style:parent-style-name="Normální" style:family="paragraph">
      <style:paragraph-properties>
        <style:tab-stops>
          <style:tab-stop style:type="left" style:position="3.4868in"/>
        </style:tab-stops>
      </style:paragraph-properties>
      <style:text-properties fo:font-weight="bold" style:font-weight-asian="bold"/>
    </style:style>
    <style:style style:name="P51" style:parent-style-name="Normální" style:family="paragraph">
      <style:paragraph-properties>
        <style:tab-stops>
          <style:tab-stop style:type="left" style:position="3.4868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3.4868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3.4868in"/>
        </style:tab-stops>
      </style:paragraph-properties>
    </style:style>
    <style:style style:name="P54" style:parent-style-name="Normální" style:family="paragraph">
      <style:paragraph-properties fo:text-align="center">
        <style:tab-stops>
          <style:tab-stop style:type="left" style:position="2.7298in"/>
        </style:tab-stops>
      </style:paragraph-properties>
      <style:text-properties fo:font-weight="bold" style:font-weight-asian="bold"/>
    </style:style>
    <style:style style:name="P55" style:parent-style-name="Normální" style:family="paragraph">
      <style:paragraph-properties fo:text-align="center">
        <style:tab-stops>
          <style:tab-stop style:type="left" style:position="2.7298in"/>
        </style:tab-stops>
      </style:paragraph-properties>
      <style:text-properties fo:font-weight="bold" style:font-weight-asian="bold"/>
    </style:style>
    <style:style style:name="P56" style:parent-style-name="Normální" style:family="paragraph">
      <style:paragraph-properties>
        <style:tab-stops>
          <style:tab-stop style:type="left" style:position="3.4868in"/>
        </style:tab-stops>
      </style:paragraph-properties>
    </style:style>
    <style:style style:name="P57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weight-complex="bold"/>
    </style:style>
    <style:style style:name="P60" style:parent-style-name="Normální" style:family="paragraph">
      <style:text-properties style:font-weight-complex="bold"/>
    </style:style>
    <style:style style:name="P61" style:parent-style-name="Normální" style:family="paragraph">
      <style:text-properties style:font-weight-complex="bold"/>
    </style:style>
    <style:style style:name="P6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řelov-Břuchotín</text:p>
      <text:p text:style-name="P3">Zastupitelstvo obce Křelov - Břuchotín</text:p>
      <text:p text:style-name="P4">Obecně závazná vyhláška</text:p>
      <text:p text:style-name="P5">o<text:s/>nočním klidu</text:p>
      <text:p text:style-name="P6"/>
      <text:p text:style-name="P7">Zastupitelstvo obce<text:s/>Křelov-Břuchotín<text:s/>se na svém zasedání dne<text:s/>14.9.2022<text:s/>usnesením<text:s/></text:p>
      <text:p text:style-name="P8">č.<text:s/>5/2022<text:s/>usneslo<text:s/>vydat na základě<text:s/>ustanovení<text:s/>§<text:s/>10 písm. d) a ustanovení § 84<text:s/>odst.<text:s/>2<text:s/>písm. h)<text:s/>zákona č.<text:s/>128/2000<text:s/>Sb., o<text:s/><text:s/>obcích (obecní zřízení), ve znění pozdějších předpisů, a na základě ustanovení §<text:s/>5<text:s/>odst.<text:s/>7<text:s/>zákona č.<text:s/>251/2016<text:s/>Sb., o<text:s/>některých přestupcích, tuto obecně závaznou vyhlášku:</text:p>
      <text:p text:style-name="P9"/>
      <text:p text:style-name="P10">Čl. 1</text:p>
      <text:h text:style-name="P11" text:outline-level="2">Úvodní ustanovení</text:h>
      <text:p text:style-name="P12"/>
      <text:p text:style-name="P13">Tato obecně závazná vyhláška stanovuje<text:s/>výjimečné případy, při nichž<text:s/>nemusí být doba nočního klidu dodržována.<text:s/></text:p>
      <text:p text:style-name="P14"/>
      <text:p text:style-name="P15">Čl. 2</text:p>
      <text:p text:style-name="P16">Doba nočního klidu</text:p>
      <text:p text:style-name="P17"/>
      <text:p text:style-name="Normální">Dobou nočního klidu se<text:s/>rozumí doba od<text:s/>dvacáté<text:s/>druhé<text:s/>do<text:s/>šesté<text:s/>hodiny.<text:span text:style-name="T18"><text:note text:note-class="footnote" text:id="_ftn0"><text:note-citation>1</text:note-citation><text:note-body><text:p text:style-name="P19"><text:span text:style-name="T20"><text:s/>Dle ustanovení</text:span><text:span text:style-name="T21"><text:s/>§<text:s/></text:span><text:span text:style-name="T22">5</text:span><text:span text:style-name="T23"><text:s/>odst. 7</text:span><text:span text:style-name="T24"><text:s/>zákona č</text:span><text:span text:style-name="T25">. 251/2016</text:span><text:span text:style-name="T26"><text:s/>Sb., o<text:s/></text:span><text:span text:style-name="T27">některých přestupcích</text:span><text:span text:style-name="T28">, platí, že: „Dobou nočního klidu se rozumí doba od<text:s/></text:span><text:span text:style-name="T29">dvacáté</text:span><text:span text:style-name="T30"><text:s/></text:span><text:span text:style-name="T31">druhé</text:span><text:span text:style-name="T32"><text:s/>do<text:s/></text:span><text:span text:style-name="T33">šesté</text:span><text:span text:style-name="T34"><text:s/>hodiny. Obec může obecně závaznou vyhláškou stanovit výjimečné případy, zejména slavnosti nebo obdobné společenské ne</text:span><text:span text:style-name="T35">b</text:span><text:span text:style-name="T36">o rodinné akce, při nichž je doba nočního klidu vymezena dobou kratší nebo<text:s/></text:span><text:span text:style-name="T37">při nichž nemusí být doba nočního dodržována</text:span><text:span text:style-name="T38">.“</text:span></text:p></text:note-body></text:note></text:span></text:p>
      <text:p text:style-name="P39"/>
      <text:p text:style-name="P40"/>
      <text:p text:style-name="P41">Čl. 3</text:p>
      <text:h text:style-name="P42" text:outline-level="2">Stanovení<text:s/>výjimečných případů, při nichž<text:s/>nemusí být doba nočního klidu dodržována<text:s/></text:h>
      <text:p text:style-name="Normální"/>
      <text:p text:style-name="Normální">1) Doba nočního klidu<text:s/>nemusí být dodržována<text:s/>v těchto<text:s/>výjimečných případech:</text:p>
      <text:p text:style-name="Normální"/>
      <text:p text:style-name="Normální">a)<text:s/>v době konání Štědrovečerního punče<text:s/>v noci z<text:s/>24. prosince<text:s/>na 25. prosince,</text:p>
      <text:p text:style-name="Normální">b)<text:s/>v noci z 31. prosince na 1. ledna,</text:p>
      <text:p text:style-name="Normální">c)<text:s/>v době konání<text:s/>Hasičského plesu<text:s/>-<text:s/>jedna noc z pátku na sobotu nebo<text:s/>jedna noc<text:s/>ze soboty na<text:s/></text:p>
      <text:p text:style-name="Normální"><text:s text:c="4"/>neděli<text:s/>v měsíci lednu,</text:p>
      <text:p text:style-name="Normální">d) v době konání Mysliveckého plesu<text:s/>-<text:s/>jedna noc z pátku na sobotu nebo<text:s/>jedna noc<text:s/>ze soboty<text:s/></text:p>
      <text:p text:style-name="Normální"><text:s text:c="4"/>na neděli<text:s/>v měsíci lednu,</text:p>
      <text:p text:style-name="Normální">e)<text:s/>v době konání<text:s/>Obecního plesu<text:s/>-<text:s/>jedna noc z pátku na sobotu nebo<text:s/>jedna noc<text:s/>ze soboty na<text:s/></text:p>
      <text:p text:style-name="Normální"><text:s text:c="4"/>neděli v měsíci únoru,</text:p>
      <text:p text:style-name="Normální">f)<text:s/>v době konání<text:s/>Sokolského plesu (Šibřinky)<text:s/>-<text:s/>jedna noc z pátku<text:s/>na sobotu nebo<text:s/>jedna noc<text:s/>ze<text:s/></text:p>
      <text:p text:style-name="Normální"><text:s text:c="4"/>soboty na<text:s/>neděli v měsíci únoru,</text:p>
      <text:p text:style-name="Normální">g)<text:s/>v době konání<text:s/>tradičních Hodů v Břuchotíně<text:s/>-<text:s/>jedna noc<text:s/>ze soboty na neděli v měsíci<text:s/></text:p>
      <text:p text:style-name="Normální"><text:s text:c="4"/>červnu,</text:p>
      <text:p text:style-name="Normální">h)<text:s/>v době konání<text:s/>tradičních Hodů<text:s/>v Křelově<text:s/>-<text:s/>jedna noc<text:s/>ze soboty na neděli<text:s/>v měsíci<text:s/>září,<text:s/></text:p>
      <text:p text:style-name="Normální">i)<text:s/><text:s/>v době konání Letního hudebního večera<text:s/>-<text:s/>jedna noc z pátku na sobotu nebo jedna noc ze<text:s/></text:p>
      <text:p text:style-name="Normální"><text:s text:c="4"/>soboty <text:s/>na neděli v měsíci<text:s/>červenci nebo<text:s/>v měsíci<text:s/>srpnu,</text:p>
      <text:p text:style-name="Normální">j)<text:s/><text:s/>v době konání Rozloučení se školním rokem a přivítání prázdnin<text:s/>-<text:s/>jedna noc<text:s/>ze soboty na<text:s/></text:p>
      <text:p text:style-name="Normální"><text:s text:c="5"/>neděli<text:s/>na konci měsíce června.</text:p>
      <text:p text:style-name="P43"/>
      <text:p text:style-name="Normální"/>
      <text:soft-page-break/>
      <text:p text:style-name="Normální">2) Informace o konkrétním termínu konání akcí uvedených v odst. 1<text:s/>písm. c) až<text:s/>j)<text:s/>této<text:s/></text:p>
      <text:p text:style-name="P44"><text:s text:c="4"/>obecně<text:s/>závazné<text:s/>vyhlášky bude zveřejněna obecním úřadem na úřední desce minimálně 5<text:s/></text:p>
      <text:p text:style-name="P45"><text:s text:c="4"/>dnů před<text:s/>datem<text:s/>konání.</text:p>
      <text:p text:style-name="P46"/>
      <text:p text:style-name="P47"/>
      <text:p text:style-name="P48">Čl. 4</text:p>
      <text:p text:style-name="P49">Zrušovací ustanovení</text:p>
      <text:p text:style-name="P50"/>
      <text:p text:style-name="P51">Zrušuje se obecně závazná vyhláška<text:s/>č.<text:s/>1/2022, o nočním klidu,<text:s/>ze dne<text:s/>28.6.2022.</text:p>
      <text:p text:style-name="P52"/>
      <text:p text:style-name="P53"/>
      <text:p text:style-name="P54">Čl. 5</text:p>
      <text:p text:style-name="P55">Účinnost</text:p>
      <text:p text:style-name="Normální"/>
      <text:p text:style-name="P56">Tato obecně závazná vyhláška nabývá účinnosti<text:s/>počátkem<text:s/>patnáctého dne následujícího<text:s/>po dni<text:s/>jejího<text:s/>vyhlášení.</text:p>
      <text:p text:style-name="P57"/>
      <text:p text:style-name="P58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59"><text:s text:c="87"/></text:p>
      <text:p text:style-name="P60"><text:s/>Mgr. Michal Dokoupil, v.r.<text:s text:c="39"/><text:s text:c="23"/>Marie Škavronková, v.r.</text:p>
      <text:p text:style-name="P61"><text:s text:c="6"/>místostarosta <text:s text:c="75"/><text:s/><text:s text:c="9"/><text:s text:c="2"/>starostka<text:s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2"/>
      <text:p text:style-name="P63"/>
      <text:p text:style-name="P64"/>
      <text:p text:style-name="Normální"><text:span text:style-name="T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</dc:creator>
    <meta:creation-date>2022-09-26T10:37:00Z</meta:creation-date>
    <dc:date>2022-09-26T10:37:00Z</dc:date>
    <meta:print-date>2022-06-29T13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734" meta:row-count="19" meta:non-whitespace-character-count="2343"/>
  </office:meta>
</office:document-meta>
</file>