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>
      <style:text-properties officeooo:rsid="001bb8c8" officeooo:paragraph-rsid="001bb8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Lužany<text:line-break/>Zastupitelstvo obce Lužany</text:p>
      <text:h text:style-name="P2" text:outline-level="1">Obecně závazná vyhláška obce Lužany,<text:line-break/>kterou se zrušuje obecně závazná vyhláška č. 2/2023</text:h>
      <text:p text:style-name="P3">Zastupitelstvo obce Lužany se na svém zasedání dne 15. prosince 2025 usneslo vydat na základě ustanovení § 84 odst. 2 písm. h) zákona č. 128/2000 Sb., o obcích (obecní zřízení), ve znění pozdějších předpisů, tuto obecně závaznou vyhlášku (dále jen „vyhláška“):</text:p>
      <text:h text:style-name="P4" text:outline-level="2">Čl. 1<text:line-break/>Zrušovací ustanovení</text:h>
      <text:p text:style-name="P5">Zrušuje se obecně závazná vyhláška č. 2/2023, Obecně závazná vyhláška obce Lužany o místním poplatku ze psů, ze dne 6. listopadu 2023.</text:p>
      <text:h text:style-name="P4" text:outline-level="2">Čl. 2<text:line-break/>Účinnost</text:h>
      <text:p text:style-name="P5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tin Mitlöhner v. r.<text:line-break/> starosta </text:p>
          </table:table-cell>
          <table:table-cell table:style-name="Podpisy.A1" office:value-type="string">
            <text:p text:style-name="PodpisovePole">Pavel Provazn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05T08:56:57.575949</dc:date>
    <meta:generator>LibreOffice/25.8.3.2$Windows_X86_64 LibreOffice_project/8ca8d55c161d602844f5428fa4b58097424e324e</meta:generator>
    <meta:document-statistic meta:table-count="1" meta:image-count="0" meta:object-count="0" meta:page-count="1" meta:paragraph-count="9" meta:word-count="106" meta:character-count="680" meta:non-whitespace-character-count="579"/>
  </office:meta>
</office:document-meta>
</file>