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Neveklov<text:line-break/>Zastupitelstvo města Neveklov</text:p>
      <text:h text:style-name="Nadpis1" text:outline-level="1">Obecně závazná vyhláška města Neveklov<text:line-break/>o stanovení koeficientu daně z nemovitých věcí</text:h>
      <text:p text:style-name="UvodniVeta">Zastupitelstvo města Neveklov se na svém zasedání dne<text:s/>4. června 2025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Město Neveklov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Město Neveklov stanovuje místní koeficient pro jednotlivou skupinu staveb dle § 10a odst. 1<text:s/>písm. b)<text:s/>zákona o dani z nemovitých věcí, a to pro rekreační budovy ve výši 3.</text:p>
        </text:list-item>
        <text:list-item>
          <text:p text:style-name="P3">Místní koeficient pro jednotlivou skupinu nemovitých věcí se vztahuje na všechny nemovité věci dané skupiny nemovitých věcí na území celého města Neveklov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09, o stanovení koeficientu pro výpočet daně z nemovitostí, ze dne 3. listopadu 2009.</text:p>
      <text:h text:style-name="Nadpis2" text:outline-level="2">Čl. 4<text:line-break/>Účinnost</text:h>
      <text:p text:style-name="Odstavec">Tato vyhláška nabývá účinnosti dnem 1. ledna 2026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Ladislav Trumpich v. r.<text:line-break/><text:s/>starosta</text:p>
          </table:table-cell>
          <table:table-cell table:style-name="TableCell9">
            <text:p text:style-name="PodpisovePole">Mgr. Michal Sejk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25-05-28T07:42:00Z</meta:creation-date>
    <dc:date>2025-05-28T07:45:00Z</dc:date>
    <meta:print-date>2025-05-28T07:44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99" meta:character-count="1375" meta:row-count="9" meta:non-whitespace-character-count="1178"/>
  </office:meta>
</office:document-meta>
</file>