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</style:style>
    <style:style style:name="T2" style:parent-style-name="Standardnípísmoodstavce" style:family="text"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Základnítex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" style:parent-style-name="Základnítex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Základnítex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Základnítex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1" style:parent-style-name="Základnítext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2" style:parent-style-name="Normální" style:family="paragraph">
      <style:paragraph-properties fo:text-align="justify" fo:margin-bottom="0.0833in" fo:line-height="110%" fo:text-indent="-0.2041in"/>
      <style:text-properties style:font-name="Arial" style:font-name-complex="Arial" fo:font-size="11pt" style:font-size-asian="11pt" style:font-size-complex="11pt"/>
    </style:style>
    <style:style style:name="P23" style:parent-style-name="Normální" style:family="paragraph">
      <style:paragraph-properties fo:text-align="justify" fo:margin-bottom="0.0833in" fo:line-height="110%" fo:text-indent="-0.2041in"/>
      <style:text-properties style:font-name="Arial" style:font-name-complex="Arial" fo:font-size="11pt" style:font-size-asian="11pt" style:font-size-complex="11pt"/>
    </style:style>
    <style:style style:name="P2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29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fo:margin-bottom="0.0833in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4" style:parent-style-name="Normální" style:family="paragraph">
      <style:paragraph-properties fo:margin-bottom="0.0833in"/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Tělotextu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46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Tělotextu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span text:style-name="T2">OBEC Žďárky</text:span></text:p>
      <text:p text:style-name="P3">Zastupitelstvo obce Žďárky</text:p>
      <text:p text:style-name="P4"/>
      <text:p text:style-name="P5"><text:span text:style-name="T6">Obecně závazná vyhláška č. 07/2023</text:span></text:p>
      <text:p text:style-name="P7">o regulaci hlučných činností</text:p>
      <text:p text:style-name="P8">Zastupitelstvo obce Žďárky se na svém zasedání dne 13. 12. 2023 usneslo vydat na základě ustanovení § 10 písm. a) a ustanovení § 84 odst. 2 písm. h) zákona č. 128/2000 Sb., o obcích (obecní zřízení), ve znění pozdějších předpisů, tuto obecně závaznou vyhlášku:</text:p>
      <text:p text:style-name="P9"/>
      <text:p text:style-name="P10">Čl. 1</text:p>
      <text:p text:style-name="P11">Předmět a cíl</text:p>
      <text:p text:style-name="P12"/>
      <text:list text:style-name="LFO1" text:continue-numbering="true">
        <text:list-item>
          <text:p text:style-name="P13">Cílem této vyhlášky je vytvoření příznivých podmínek pro život v obci, pokojné bydlení a klidný odpočinek.</text:p>
        </text:list-item>
        <text:list-item>
          <text:p text:style-name="P14">Předmětem této vyhlášky je regulace činností, které by mohly narušit veřejný pořádek v obci nebo být v rozporu s dobrými mravy, ochranou zdraví a bezpečnosti, a směřující k ochraně před následnými škodami a újmami působenými narušováním veřejného pořádku, jehož ochrana je ve veřejném zájmu, v zájmu chráněném obcí jako územním samosprávným celkem.</text:p>
        </text:list-item>
        <text:list-item>
          <text:p text:style-name="P15">Činností, která by mohla narušit veřejný pořádek v obci, je používání hlučných strojů a zařízení v nevhodnou dobu.</text:p>
        </text:list-item>
      </text:list>
      <text:p text:style-name="P16"/>
      <text:p text:style-name="P17">Čl. 2</text:p>
      <text:p text:style-name="P18">Regulace hlučných činností v nevhodnou denní dobu</text:p>
      <text:p text:style-name="P19"/>
      <text:list text:style-name="LFO2" text:continue-numbering="true">
        <text:list-item>
          <text:p text:style-name="P20">Každý je povinen zdržet se veškerých prací spojených s užíváním zařízení a přístrojů způsobujících hluk, např. sekaček na trávu, motorových pil, křovinořezů, cirkulárek apod., a to o všech nedělích po celý den.</text:p>
        </text:list-item>
        <text:list-item>
          <text:p text:style-name="P21">Ustanovení odst. 1 se nevztahuje na:</text:p>
        </text:list-item>
      </text:list>
      <text:list text:style-name="LFO3">
        <text:list-item text:start-value="1">
          <text:p text:style-name="P22">řešení mimořádných situací způsobených přírodními vlivy např. kalamitní stavy (odstranění spadlých dřevin z komunikací apod.),</text:p>
        </text:list-item>
        <text:list-item>
          <text:p text:style-name="P23">zajištění obnovy a zmírnění škod způsobených haváriemi a poruchami dodávek vody, energií a dopravní obslužnosti.</text:p>
        </text:list-item>
      </text:list>
      <text:p text:style-name="P24"/>
      <text:p text:style-name="P25">Čl. 3</text:p>
      <text:p text:style-name="P26">Zrušovací ustanovení</text:p>
      <text:p text:style-name="P27"/>
      <text:p text:style-name="P28">Zrušuje se obecně závazná vyhláška obce Žďárky č. 01/2023 o nočním klidu a regulaci hlučných činností ze dne 4. 10. 2023.</text:p>
      <text:p text:style-name="P29"/>
      <text:p text:style-name="P30"/>
      <text:p text:style-name="P31">Čl. 4</text:p>
      <text:p text:style-name="P32">Účinnost</text:p>
      <text:p text:style-name="P33"/>
      <text:p text:style-name="P34">Tato obecně závazná vyhláška nabývá účinnosti počátkem patnáctého dne následujícího po dni jejího vyhlášení.</text:p>
      <text:p text:style-name="P35"><text:span text:style-name="T36"><text:s text:c="6"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/text:p>
      <text:p text:style-name="P44"/>
      <text:p text:style-name="P45"><text:tab/><text:tab/><text:s text:c="2"/></text:p>
      <text:p text:style-name="P46"><text:span text:style-name="T47"><text:s text:c="11"/>Mgr. Zdeňka Horníková</text:span><text:span text:style-name="T48">, v.r.</text:span><text:span text:style-name="T49">                                         </text:span><text:span text:style-name="T50"><text:s text:c="5"/></text:span><text:span text:style-name="T51">   Ing. Darina Dvořáková</text:span><text:span text:style-name="T52">, v.r.</text:span></text:p>
      <text:p text:style-name="P53"><text:tab/><text:s text:c="5"/>starostka <text:s text:c="75"/>místostarostka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Tělotextu" style:display-name="Tělo textu" style:family="paragraph" style:parent-style-name="Normální">
      <style:paragraph-properties fo:margin-bottom="0.0833in"/>
      <style:text-properties fo:color="#00000A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PC01</dc:creator>
    <meta:creation-date>2023-12-11T10:21:00Z</meta:creation-date>
    <dc:date>2023-12-18T14:17:00Z</dc:date>
    <meta:print-date>2023-08-07T14:29:00Z</meta:print-date>
    <meta:template xlink:href="Normal.dotm" xlink:type="simple"/>
    <meta:editing-cycles>3</meta:editing-cycles>
    <meta:editing-duration>PT120S</meta:editing-duration>
    <meta:document-statistic meta:page-count="1" meta:paragraph-count="4" meta:word-count="293" meta:character-count="2020" meta:row-count="14" meta:non-whitespace-character-count="1731"/>
  </office:meta>
</office:document-meta>
</file>