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pice<text:line-break/>Zastupitelstvo obce Ropice</text:p>
      <text:h text:style-name="Nadpis1" text:outline-level="1">Obecně závazná vyhláška obce Ropice<text:line-break/>o místním poplatku za obecní systém odpadového hospodářství</text:h>
      <text:p text:style-name="UvodniVeta">Zastupitelstvo obce Ropice se na svém zasedání dne 27. listopadu 2023<text:s/>usnesením č. 8/11/2023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p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<text:s/>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do 30. června a do 31. října příslušného kalendářního roku.</text:p>
        </text:list-item>
        <text:list-item>
          <text:p text:style-name="P20">Vznikne-li poplatková povinnost v období mezi daty uvedenými v odstavci 1, je poplatek splatný<text:s/>jednorázově ve lhůtě splatnosti druhé splátky podle odstavce 1. Vznikne-li poplatková povinnost po uplynutí lhůty splatnosti druhé splátky podle odstavce 1, je poplatek splatný jednorázově do patnáctého dne měsíce, který následuje po měsíci, ve kterém poplatková povinnost vznikla.<text:s/>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dovršila 70 let věku a starší, ve výši 50 %,</text:p>
            </text:list-item>
            <text:list-item>
              <text:p text:style-name="P30">je studentem a zároveň pobývá po dobu studia mimo území obce, ve výši 50 %.</text:p>
            </text:list-item>
          </text:list>
        </text:list-item>
        <text:list-item>
          <text:p text:style-name="P31">Úleva se poskytuje poplatníkům, kteří:</text:p>
          <text:list text:continue-numbering="true">
            <text:list-item>
              <text:p text:style-name="P32">nemají ke své nemovitosti zajištěn příjezd svozovými vozidly a nejbližší příjezdová komunikace nebo svozové místo je od stanoviště sběrné nádoby vzdáleno víc jak 160 m (vzdálenost měřena od hranice stavebního pozemku, č.p.: 8, 30, 31, 67, 86, 101, 121, 126, 169, 176, 197, 238, 267, 270, 289, 312, 329, 357, 359, 375, 384, 388), ve výši 10 %,</text:p>
            </text:list-item>
            <text:list-item>
              <text:p text:style-name="P33">se zapojili do Programu zodpovědného nakládání s odpady, dle Pravidel k Motivačnímu a evidenčnímu systému pro odpadové hospodářství v obci Ropice č. 1/2022, schválených radou obce dne 16. 5. 2022. Hodnota jednoho eko bodu získaného v rámci výše uvedeného programu pro účely stanovení úlevy je 5 Kč. Za nasbírané eko body<text:s/>do 30. 9. příslušného kalendářního roku za předchozí období, maximálně však jednoho roku, náleží poplatníkovi úleva ve výši rovnající se násobku počtu bodů a stanovené výše úlevy za eko bod. Celková maximální možná úleva může činit 70 % výše stanoveného poplatku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obce Ropice č. 1/2022, o místním poplatku za obecní systém odpadového<text:s/>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Gabriela Szmeková v. r.<text:line-break/><text:s/>starostka</text:p>
          </table:table-cell>
          <table:table-cell table:style-name="TableCell42">
            <text:p text:style-name="PodpisovePole">Samuel Hlawiczk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istina.walachova</meta:initial-creator>
    <dc:creator>Kristina Wałachová</dc:creator>
    <meta:creation-date>2023-12-15T10:46:00Z</meta:creation-date>
    <dc:date>2023-12-15T10:47:00Z</dc:date>
    <meta:template xlink:href="Normal" xlink:type="simple"/>
    <meta:editing-cycles>2</meta:editing-cycles>
    <meta:editing-duration>PT180S</meta:editing-duration>
    <meta:document-statistic meta:page-count="4" meta:paragraph-count="11" meta:word-count="801" meta:character-count="5522" meta:row-count="39" meta:non-whitespace-character-count="4732"/>
  </office:meta>
</office:document-meta>
</file>