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 u Radnic<text:line-break/>Zastupitelstvo obce Lhotka u Radnic</text:p>
      <text:h text:style-name="Nadpis1" text:outline-level="1">Obecně závazná vyhláška obce Lhotka u Radnic<text:line-break/>o místním poplatku za odkládání komunálního odpadu z nemovité věci</text:h>
      <text:p text:style-name="UvodniVeta">Zastupitelstvo obce Lhotka u Radnic se na svém zasedání dne 18. 11.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u Radni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<text:s/>3/2023, vyhláška o místním poplatku za odkládání komunálního odpadu z nemovité věc, ze dne<text:s/>6. 11.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Tomáš Metlička v. r.<text:line-break/><text:s/>starosta</text:p>
          </table:table-cell>
          <table:table-cell table:style-name="TableCell32">
            <text:p text:style-name="PodpisovePole">Kristýna Spurn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Spurný</meta:initial-creator>
    <dc:creator>Mistostarostka Lhotka u Radnic</dc:creator>
    <meta:creation-date>2024-12-02T17:41:00Z</meta:creation-date>
    <dc:date>2024-12-02T17:41:00Z</dc:date>
    <meta:template xlink:href="Normal" xlink:type="simple"/>
    <meta:editing-cycles>2</meta:editing-cycles>
    <meta:editing-duration>PT180S</meta:editing-duration>
    <meta:document-statistic meta:page-count="3" meta:paragraph-count="7" meta:word-count="510" meta:character-count="3513" meta:row-count="25" meta:non-whitespace-character-count="3010"/>
  </office:meta>
</office:document-meta>
</file>