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979in" text:min-label-width="0.3937in" text:list-level-position-and-space-mode="label-alignment">
          <style:list-level-label-alignment text:label-followed-by="listtab" fo:margin-left="0.4916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27" style:parent-style-name="Standardnípísmoodstavce" style:family="text">
      <style:text-properties style:text-position="super 63.6%"/>
    </style:style>
    <style:style style:name="P28" style:parent-style-name="Odstavec" style:family="paragraph"/>
    <style:style style:name="P29" style:parent-style-name="Odstavec" style:family="paragraph">
      <style:paragraph-properties fo:margin-bottom="0in"/>
    </style:style>
    <style:style style:name="P30" style:parent-style-name="Odstavec" style:family="paragraph">
      <style:paragraph-properties fo:margin-bottom="0in" fo:margin-left="0.0979in">
        <style:tab-stops>
          <style:tab-stop style:type="left" style:position="0.2958in"/>
        </style:tab-stops>
      </style:paragraph-properties>
    </style:style>
    <style:style style:name="P31" style:parent-style-name="Odstavec" style:family="paragraph">
      <style:paragraph-properties fo:margin-bottom="0in" fo:margin-left="0.0979in">
        <style:tab-stops>
          <style:tab-stop style:type="left" style:position="0.2958in"/>
        </style:tab-stops>
      </style:paragraph-properties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é nad Vltavou<text:line-break/>Zastupitelstvo obce Vrané nad Vltavou</text:p>
      <text:h text:style-name="Nadpis1" text:outline-level="1">Obecně závazná vyhláška obce Vrané nad Vltavou<text:s/>o místním poplatku za odkládání komunálního odpadu z nemovité věci</text:h>
      <text:p text:style-name="UvodniVeta">Zastupitelstvo obce Vrané nad Vltavou se<text:s/>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é nad Vltav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<text:s/>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<text:s/>kapacita<text:s/>soustřeďovacích prostředků pro nemovitou<text:s/>věc<text:s/>na odpad za<text:s/>kalendářní měsíc v litrech připadajícího<text:s/>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<text:s/>soustřeďovacích prostředků pro nemovitou věc za kalendářní měsíc<text:s/>připadající na poplatníka je</text:p>
          <text:list text:continue-numbering="true">
            <text:list-item>
              <text:p text:style-name="P19">podíl<text:s/>objednané kapacity soustřeďovacích prostředků pro tuto nemovitou věc na kalendářní měsíc a počtu fyzických osob, které v této nemovité věci mají bydliště na konci kalendářního měsíce,</text:p>
            </text:list-item>
            <text:list-item>
              <text:p text:style-name="P20">nebo<text:s/><text:s/>kapacita soustřeďovacích prostředků pro tuto nemovitou věc na kalendářní měsíc v případě, že v nemovité věci nemá bydliště žádná<text:s/><text:s/>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26">Správce poplatku<text:s/>odvede vybraný poplatek správci<text:s/><text:s/>poplatku nejpozději do 31. března</text:p>
                </text:list-item>
              </text:list>
            </text:list-item>
          </text:list>
        </text:list-item>
      </text:list>
      <text:p text:style-name="Odstavec"><text:s text:c="8"/>následujícího <text:s/>kalendářního roku.</text:p>
      <text:p text:style-name="Odstavec"><text:s text:c="2"/>(2) <text:s/>Není-li plátce poplatku, zaplatí poplatek ve lhůtě podle odstavce 1 poplatník<text:s/><text:span text:style-name="T27">15</text:span>.</text:p>
      <text:p text:style-name="Odstavec"><text:s text:c="3"/></text:p>
      <text:p text:style-name="Odstavec"/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<text:s/>č. 1/2021, Obecně závazná vyhláška obce Vrané nad</text:p>
        </text:list-item>
      </text:list>
      <text:p text:style-name="P30"><text:s text:c="6"/><text:s/>Vltavou o místním poplatku za odkládání komunálního odpadu z nemovité věci, ze dne</text:p>
      <text:p text:style-name="P31"><text:s text:c="5"/><text:s/><text:s/>24.<text:s text:c="2"/>listopadu <text:s/>2021.</text:p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Dana Ullwerová v. r.<text:line-break/><text:s/>starostka</text:p>
          </table:table-cell>
          <table:table-cell table:style-name="TableCell37">
            <text:p text:style-name="PodpisovePole">David Balling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979in" text:min-label-width="0.3937in" text:list-level-position-and-space-mode="label-alignment">
          <style:list-level-label-alignment text:label-followed-by="listtab" fo:margin-left="0.4916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Ullwerova</meta:initial-creator>
    <dc:creator>Dana Ullwerová - starosta</dc:creator>
    <meta:creation-date>2023-11-22T13:13:00Z</meta:creation-date>
    <dc:date>2023-11-22T13:13:00Z</dc:date>
    <meta:print-date>2023-11-01T14:1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4" meta:character-count="3822" meta:row-count="27" meta:non-whitespace-character-count="3275"/>
  </office:meta>
</office:document-meta>
</file>