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margin-bottom="0.0833in" fo:line-height="150%">
        <style:tab-stops>
          <style:tab-stop style:type="left" style:position="-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fo:text-align="justify" fo:margin-top="0.1666in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text-align="justify" fo:margin-top="0.1666in" fo:margin-bottom="0.0833in">
        <style:tab-stops>
          <style:tab-stop style:type="left" style:position="-0.3027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fo:text-align="justify" fo:margin-top="0.1666in" fo:margin-bottom="0.0833in">
        <style:tab-stops>
          <style:tab-stop style:type="left" style:position="-0.3027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top="0.1666in" fo:margin-bottom="0.0833in">
        <style:tab-stops>
          <style:tab-stop style:type="left" style:position="-0.3027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 fo:margin-top="0.1666in" fo:margin-bottom="0.0833in">
        <style:tab-stops>
          <style:tab-stop style:type="left" style:position="-0.3027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fo:text-align="justify" fo:margin-top="0.1666in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fo:text-align="justify" fo:margin-top="0.1666in" fo:margin-bottom="0.0833in">
        <style:tab-stops>
          <style:tab-stop style:type="left" style:position="-0.1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1" style:parent-style-name="Normální" style:family="paragraph">
      <style:paragraph-properties fo:text-align="justify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fo:font-weight="bold" style:font-weight-asian="bold"/>
    </style:style>
    <style:style style:name="P93" style:parent-style-name="Normální" style:family="paragraph">
      <style:text-properties fo:font-weight="bold" style:font-weight-asian="bold"/>
    </style:style>
    <style:style style:name="P94" style:parent-style-name="Normální" style:family="paragraph">
      <style:text-properties fo:font-weight="bold" style:font-weight-asian="bold"/>
    </style:style>
    <style:style style:name="P95" style:parent-style-name="Normální" style:family="paragraph">
      <style:text-properties fo:font-weight="bold" style:font-weight-asian="bold"/>
    </style:style>
    <style:style style:name="P96" style:parent-style-name="Normální" style:family="paragraph">
      <style:text-properties fo:font-weight="bold" style:font-weight-asian="bold"/>
    </style:style>
    <style:style style:name="P97" style:parent-style-name="Normální" style:family="paragraph">
      <style:text-properties fo:font-weight="bold" style:font-weight-asian="bold"/>
    </style:style>
    <style:style style:name="P98" style:parent-style-name="Normální" style:family="paragraph">
      <style:text-properties style:font-weight-complex="bold"/>
    </style:style>
    <style:style style:name="P99" style:parent-style-name="Normální" style:family="paragraph">
      <style:text-properties style:font-weight-complex="bold"/>
    </style:style>
    <style:style style:name="P100" style:parent-style-name="Normální" style:family="paragraph">
      <style:text-properties style:font-weight-complex="bold"/>
    </style:style>
    <style:style style:name="P101" style:parent-style-name="Normální" style:family="paragraph">
      <style:text-properties style:font-weight-complex="bold"/>
    </style:style>
    <style:style style:name="P102" style:parent-style-name="Normální" style:family="paragraph">
      <style:text-properties style:font-weight-complex="bold"/>
    </style:style>
    <style:style style:name="P103" style:parent-style-name="Normální" style:family="paragraph">
      <style:text-properties style:font-weight-complex="bold"/>
    </style:style>
    <style:style style:name="P104" style:parent-style-name="Normální" style:family="paragraph">
      <style:text-properties style:font-weight-complex="bold"/>
    </style:style>
    <style:style style:name="P105" style:parent-style-name="Normální" style:family="paragraph">
      <style:text-properties style:font-weight-complex="bold"/>
    </style:style>
    <style:style style:name="P106" style:parent-style-name="Normální" style:family="paragraph">
      <style:text-properties style:font-weight-complex="bold"/>
    </style:style>
    <style:style style:name="P107" style:parent-style-name="Normální" style:family="paragraph">
      <style:text-properties style:font-weight-complex="bold"/>
    </style:style>
    <style:style style:name="P108" style:parent-style-name="Normální" style:family="paragraph">
      <style:text-properties style:font-weight-complex="bold"/>
    </style:style>
    <style:style style:name="P109" style:parent-style-name="Normální" style:family="paragraph">
      <style:text-properties style:font-weight-complex="bold"/>
    </style:style>
    <style:style style:name="P110" style:parent-style-name="Normální" style:family="paragraph">
      <style:text-properties style:font-weight-complex="bold"/>
    </style:style>
    <style:style style:name="P111" style:parent-style-name="Normální" style:family="paragraph">
      <style:text-properties style:font-weight-complex="bold"/>
    </style:style>
    <style:style style:name="P112" style:parent-style-name="Normální" style:family="paragraph">
      <style:text-properties style:font-weight-complex="bold"/>
    </style:style>
  </office:automatic-styles>
  <office:body>
    <office:text text:use-soft-page-breaks="true">
      <text:p text:style-name="P1"/>
      <text:p text:style-name="P3">Obec<text:s/>Nový Vestec</text:p>
      <text:p text:style-name="P4">Zastupitelstvo obce<text:s/>Nový Vestec</text:p>
      <text:p text:style-name="P5"/>
      <text:p text:style-name="P6">Obecně závazná vyhláška</text:p>
      <text:p text:style-name="P7"><text:s/>obce<text:s/>Nový Vestec</text:p>
      <text:p text:style-name="P8"/>
      <text:p text:style-name="P9">o<text:s/>nočním klidu</text:p>
      <text:p text:style-name="P10"/>
      <text:p text:style-name="P11">Zastupitelstvo obce<text:s/>Nový Vestec<text:s/>se na svém zasedání dne<text:s/>25.9.2024<text:s/>usneslo vydat na základě ustanovení § 10 písm. d) a ustanovení § 84 odst. 2 písm. h) zákona č. 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<text:s/>(dále jen „vyhláška“)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<text:s/>nemusí být<text:s/>doba nočního klidu<text:s/>dodržována.</text:p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/></text:note></text:span></text:p>
      <text:p text:style-name="P26"/>
      <text:p text:style-name="P27"/>
      <text:p text:style-name="P28">Čl. 3</text:p>
      <text:p text:style-name="P29">Stanovení výjimečných případů, při nichž<text:s/>nemusí být doba nočního klidu dodržována</text:p>
      <text:p text:style-name="P30"/>
      <text:list text:style-name="LFO12" text:continue-numbering="true">
        <text:list-item>
          <text:p text:style-name="P31">Doba nočního klidu<text:s/>nemusí být dodržována:</text:p>
        </text:list-item>
      </text:list>
      <text:list text:style-name="LFO15" text:continue-numbering="true">
        <text:list-item>
          <text:p text:style-name="P32">v noci z 31. prosince na 1.<text:s/>ledna<text:s/>z důvodu<text:s/>konání oslav příchodu nového roku,</text:p>
        </text:list-item>
        <text:list-item>
          <text:p text:style-name="P33"><text:span text:style-name="T34">v noci ze dne konání tradiční akce<text:s/></text:span><text:span text:style-name="T35">„</text:span><text:span text:style-name="T36">Masopust</text:span><text:span text:style-name="T37">“</text:span><text:span text:style-name="T38"><text:s/>na den následující konané jednu noc ze soboty na neděli v měsíci<text:s/></text:span><text:span text:style-name="T39">únoru,</text:span></text:p>
        </text:list-item>
        <text:list-item>
          <text:p text:style-name="P40"><text:span text:style-name="T41">v noci z 30. dubna na 1. května z důvodu konání „</text:span><text:span text:style-name="T42">Pálení čarodějnic</text:span><text:span text:style-name="T43">“</text:span><text:span text:style-name="T44">,</text:span></text:p>
        </text:list-item>
        <text:list-item>
          <text:p text:style-name="P45"><text:span text:style-name="T46">v noci ze dne konání tradiční akce<text:s/></text:span><text:span text:style-name="T47">„</text:span><text:span text:style-name="T48">Velikonoční jarmark</text:span><text:span text:style-name="T49">“</text:span><text:span text:style-name="T50"><text:s/>na den následující konané jednu noc ze soboty na neděli<text:s/></text:span><text:span text:style-name="T51">v době velikonočních svátků<text:s/></text:span><text:span text:style-name="T52">v měsíci<text:s/></text:span><text:span text:style-name="T53">březnu nebo dubnu</text:span><text:span text:style-name="T54">,</text:span></text:p>
        </text:list-item>
        <text:list-item>
          <text:p text:style-name="P55"><text:span text:style-name="T56">v noci ze dne konání tradiční akce<text:s/></text:span><text:span text:style-name="T57">„</text:span><text:span text:style-name="T58">Melounobran</text:span><text:span text:style-name="T59">í</text:span><text:span text:style-name="T60">“</text:span><text:span text:style-name="T61"><text:s/>na den následující konané jednu noc z</text:span><text:span text:style-name="T62"> pátku na sobotu na přelomu měsíce srpna a září.</text:span></text:p>
        </text:list-item>
      </text:list>
      <text:p text:style-name="P63"/>
      <text:list text:style-name="LFO12" text:continue-numbering="true">
        <text:list-item>
          <text:p text:style-name="P64">Informace o konkrétním termínu konání akcí uvedených v odst.<text:s/>1<text:s/>písm.<text:s/>b), d) a<text:s/>e)<text:s/>tohoto článku<text:s/>obecně závazné vyhlášky bude zveřejněna obecním úřadem na úřední desce minimálně<text:s/>7<text:s/>dnů<text:s/>před datem konání.<text:s/></text:p>
        </text:list-item>
      </text:list>
      <text:p text:style-name="P65"/>
      <text:p text:style-name="P66"/>
      <text:p text:style-name="P67">Čl.<text:s/>4</text:p>
      <text:p text:style-name="P68">Závěrečná ustanovení</text:p>
      <text:p text:style-name="P69"/>
      <text:list text:style-name="LFO16" text:continue-numbering="true">
        <text:list-item>
          <text:p text:style-name="P70">Nabytím účinnosti této vyhlášky se zrušuje obecně závazná vyhláška obce<text:s/>Nový Vestec<text:s/>č. 2/2020<text:s/>o<text:s/>nočním klidu,<text:s/>ze dne<text:s/>5.<text:s/>8. 2020.</text:p>
        </text:list-item>
      </text:list>
      <text:p text:style-name="P71"/>
      <text:list text:style-name="LFO16" text:continue-numbering="true">
        <text:list-item>
          <text:p text:style-name="P72">Tato vyhláška nabývá účinnosti počátkem patnáctého dne následujícího po dni jejího vyhlášení.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 text:c="12"/>Jiří Lubert<text:s/>v. r.<text:tab/>Martin Šubrt<text:s/>v. r.</text:p>
      <text:p text:style-name="P82"><text:span text:style-name="T83"><text:s text:c="13"/></text:span><text:span text:style-name="T84"><text:s text:c="4"/></text:span><text:span text:style-name="T85">staros</text:span><text:span text:style-name="T86">t</text:span><text:span text:style-name="T87">a</text:span><text:span text:style-name="T88"><text:s text:c="75"/></text:span><text:span text:style-name="T89"><text:s text:c="6"/></text:span><text:span text:style-name="T90"><text:s/>místo</text:span><text:span text:style-name="T91">starosta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ana Bodlaková</dc:creator>
    <meta:creation-date>2024-09-25T12:40:00Z</meta:creation-date>
    <dc:date>2024-09-25T12:40:00Z</dc:date>
    <meta:print-date>2024-04-18T10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104" meta:row-count="15" meta:non-whitespace-character-count="1803"/>
  </office:meta>
</office:document-meta>
</file>