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T1" style:family="text">
      <style:text-properties officeooo:rsid="001610d2"/>
    </style:style>
    <style:style style:name="T2" style:family="text">
      <style:text-properties officeooo:rsid="0016149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Měrotín<text:line-break/>Zastupitelstvo obce Měrotín</text:p>
      <text:h text:style-name="P2" text:outline-level="1">Obecně závazná vyhláška obce Měrotín<text:line-break/>o místním poplatku z pobytu</text:h>
      <text:p text:style-name="P3">Zastupitelstvo obce Měrotín se na svém zasedání dne 24. září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Měrotín touto vyhláškou zavádí místní poplatek z pobytu (dále jen „poplatek“).</text:p>
        </text:list-item>
        <text:list-item>
          <text:p text:style-name="P5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4" text:outline-level="2"><text:soft-page-break/>Čl. 4<text:line-break/>Evidenční povinnost</text:h>
      <text:p text:style-name="P6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4" text:outline-level="2">Čl. 5<text:line-break/>Sazba poplatku</text:h>
      <text:p text:style-name="P6">Sazba poplatku činí 30 Kč za každý započatý den pobytu, s výjimkou dne počátku pobytu.</text:p>
      <text:h text:style-name="P4" text:outline-level="2">Čl. 6<text:line-break/>Splatnost poplatku</text:h>
      <text:p text:style-name="P6">Plátce odvede vybraný poplatek správci poplatku nejpozději do 15. dne následujícího čtvrtletí.</text:p>
      <text:h text:style-name="P4" text:outline-level="2">Čl. 7<text:line-break/> Osvobození </text:h>
      <text:p text:style-name="P6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4" text:outline-level="2">Čl. 8<text:line-break/>Účinnost</text:h>
      <text:p text:style-name="P6">Tato vyhláška nabývá účinnosti <text:span text:style-name="T1">dnem 1. </text:span><text:span text:style-name="T2">ledna </text:span><text:span text:style-name="T1">202</text:span><text:span text:style-name="T2">6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a Vaňková v. r.<text:line-break/> starostka </text:p>
          </table:table-cell>
          <table:table-cell table:style-name="Podpisy.A1" office:value-type="string">
            <text:p text:style-name="PodpisovePole">Robert Vyslouži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1-25T17:37:11.954364400</dc:date>
    <meta:generator>LibreOffice/25.2.6.2$Windows_X86_64 LibreOffice_project/729c5bfe710f5eb71ed3bbde9e06a6065e9c6c5d</meta:generator>
    <meta:print-date>2025-11-25T17:31:57.527550700</meta:print-date>
    <meta:editing-duration>PT13M47S</meta:editing-duration>
    <meta:editing-cycles>2</meta:editing-cycles>
    <meta:printed-by>Soubory PDF</meta:printed-by>
    <meta:document-statistic meta:table-count="1" meta:image-count="0" meta:object-count="0" meta:page-count="2" meta:paragraph-count="33" meta:word-count="416" meta:character-count="2660" meta:non-whitespace-character-count="2278"/>
  </office:meta>
</office:document-meta>
</file>