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Normální" style:family="paragraph">
      <style:paragraph-properties fo:line-height="115%"/>
      <style:text-properties style:font-name="Arial" style:font-name-complex="Arial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vonín<text:line-break/>Zastupitelstvo obce Pravonín</text:p>
      <text:h text:style-name="Nadpis1" text:outline-level="1">Obecně závazná vyhláška obce Pravonín<text:line-break/>o místním poplatku za užívání veřejného prostranství</text:h>
      <text:p text:style-name="UvodniVeta">Zastupitelstvo obce Pravonín se na svém zasedání<text:s/>dne 29.1.<text:s/>2024 usnesením č.<text:s/>8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von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3" text:continue-numbering="true">
        <text:list-item>
          <text:p text:style-name="P21">návsi,</text:p>
        </text:list-item>
        <text:list-item>
          <text:p text:style-name="P22">komunikace v zastavěných částech obce,</text:p>
        </text:list-item>
        <text:list-item>
          <text:p text:style-name="P23">chodníky,</text:p>
        </text:list-item>
        <text:list-item>
          <text:p text:style-name="P24">veřejná zeleň,</text:p>
        </text:list-item>
        <text:list-item>
          <text:p text:style-name="P25">parky,</text:p>
        </text:list-item>
        <text:list-item>
          <text:p text:style-name="P26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jeden den před zahájením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předcházející pracovní den.</text:p>
        </text:list-item>
        <text:list-item>
          <text:p text:style-name="P2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<text:s/>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<text:s/>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vyhrazení trvalého parkovacího místa 1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<text:s/>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obce Pravonín č. 4/2024, o místním poplatku za užívání veřejného prostranství, ze dne 27. listopadu 2023.</text:p>
        </text:list-item>
      </text:list>
      <text:h text:style-name="Nadpis2" text:outline-level="2">Čl. 9<text:line-break/>Účinnost</text:h>
      <text:p text:style-name="P50">Tato obecně závazná vyhláška nabývá účinnosti počátkem patnáctého dne následujícího po dni jejího vyhlášení.</text:p>
      <text:p text:style-name="Odstavec">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gr. Jana Lapáčková v. r.<text:line-break/><text:s/>starostka</text:p>
          </table:table-cell>
          <table:table-cell table:style-name="TableCell56">
            <text:p text:style-name="PodpisovePole">Zdeněk Vopálka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Lapackova</meta:initial-creator>
    <dc:creator>Jana Lapackova</dc:creator>
    <meta:creation-date>2024-01-18T11:17:00Z</meta:creation-date>
    <dc:date>2024-01-30T09:38:00Z</dc:date>
    <meta:print-date>2024-01-30T09:38:00Z</meta:print-date>
    <meta:template xlink:href="Normal" xlink:type="simple"/>
    <meta:editing-cycles>8</meta:editing-cycles>
    <meta:editing-duration>PT1320S</meta:editing-duration>
    <meta:document-statistic meta:page-count="1" meta:paragraph-count="8" meta:word-count="623" meta:character-count="4294" meta:row-count="30" meta:non-whitespace-character-count="3679"/>
  </office:meta>
</office:document-meta>
</file>