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Standard">
      <style:text-properties officeooo:rsid="000f08ed" officeooo:paragraph-rsid="000f08e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mákovice<text:line-break/>Zastupitelstvo obce Čermákovice</text:p>
      <text:h text:style-name="P4" text:outline-level="1">Obecně závazná vyhláška obce Čermákovice<text:line-break/>o místním poplatku za obecní systém odpadového hospodářství</text:h>
      <text:p text:style-name="P3">Zastupitelstvo obce Čermákovice se na svém zasedání dne 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41554333" text:style-name="L1">
        <text:list-item>
          <text:p text:style-name="P6">Obec Čermá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460607679524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460713530544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4605770840107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4606147676777"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460601254005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Umístění v domově pro osoby se zdravotním postižením,</text:p>
            </text:list-item>
            <text:list-item>
              <text:p text:style-name="P6">Umístění v domově pro seniory, domově se zvláštním režime nebo chráněného bydl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460660768184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 2021, Obecně závazná vyhláška obce Čermákovice, ze dne 22. září 2021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>Luboš Pach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P7">vr. dolož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5T10:42:22.076000000</dc:date>
    <meta:generator>LibreOffice/7.3.5.2$Windows_X86_64 LibreOffice_project/184fe81b8c8c30d8b5082578aee2fed2ea847c01</meta:generator>
    <meta:editing-duration>PT42S</meta:editing-duration>
    <meta:editing-cycles>1</meta:editing-cycles>
    <meta:document-statistic meta:table-count="1" meta:image-count="0" meta:object-count="0" meta:page-count="3" meta:paragraph-count="55" meta:word-count="857" meta:character-count="5485" meta:non-whitespace-character-count="4711"/>
  </office:meta>
</office:document-meta>
</file>