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a690e"/>
    </style:style>
    <style:style style:name="T1" style:family="text">
      <style:text-properties officeooo:rsid="001a690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játky<text:line-break/>Zastupitelstvo obce Kojátky</text:p>
      <text:h text:style-name="P4" text:outline-level="1">Obecně závazná vyhláška obce Kojátky<text:line-break/>o místním poplatku za obecní systém odpadového hospodářství</text:h>
      <text:p text:style-name="P3">Zastupitelstvo obce Kojátk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oját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7">Sazba poplatku za kalendářní rok činí <text:span text:style-name="T1">8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dvou stejných splátkách, nejpozději v termínech do 31. března a 30. červ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osobou do jednoho roku věku,</text:p>
            </text:list-item>
            <text:list-item>
              <text:p text:style-name="P6">je osobou s trvalým pobytem na ohlašovně, která se v obci déle než 6 měsíců nezdržuje a její skutečný pobyt není znám,</text:p>
            </text:list-item>
            <text:list-item>
              <text:p text:style-name="P6">je přihlášena na území obce Kojátky dle čl. 2 odst.1 písm. a) vlastnící nemovitou věc zahrnující byt, rodinný dům nebo stavbu pro rodinnou rekreaci, která se nachází na území obce Kojátky, a v níž není přihlášena žádná fyzická osoba, ani se v ní žádná osoba nezdržuj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4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enka Dolejší v. r.<text:line-break/> starostka </text:p>
          </table:table-cell>
          <table:table-cell table:style-name="Podpisy.A1" office:value-type="string">
            <text:p text:style-name="PodpisovePole">Ing. Vítězslav Ro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0:36:23.498000000</dc:date>
    <meta:generator>LibreOffice/7.6.2.1$Windows_X86_64 LibreOffice_project/56f7684011345957bbf33a7ee678afaf4d2ba333</meta:generator>
    <meta:editing-duration>PT1M46S</meta:editing-duration>
    <meta:editing-cycles>1</meta:editing-cycles>
    <meta:document-statistic meta:table-count="1" meta:image-count="0" meta:object-count="0" meta:page-count="3" meta:paragraph-count="56" meta:word-count="925" meta:character-count="5823" meta:non-whitespace-character-count="4981"/>
  </office:meta>
</office:document-meta>
</file>