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text-properties style:font-name="Arial" style:font-name-complex="Arial" style:font-size-complex="12pt"/>
    </style:style>
    <style:style style:name="P8" style:parent-style-name="Názvyčlánků" style:family="paragraph">
      <style:text-properties style:font-name="Arial" style:font-name-complex="Arial" style:font-size-complex="12pt"/>
    </style:style>
    <style:style style:name="P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top="0.0833in" fo:line-height="13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4" style:parent-style-name="Textpozn.podčarou" style:family="paragraph">
      <style:paragraph-properties fo:text-align="justify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Číslačlánků" style:family="paragraph">
      <style:text-properties style:font-name="Arial" style:font-name-complex="Arial" style:font-size-complex="12pt"/>
    </style:style>
    <style:style style:name="P20" style:parent-style-name="Názvyčlánků" style:family="paragraph">
      <style:text-properties style:font-name="Arial" style:font-name-complex="Arial" style:font-size-complex="12pt"/>
    </style:style>
    <style:style style:name="P21" style:parent-style-name="Normální" style:family="paragraph">
      <style:paragraph-properties fo:text-align="justify" fo:margin-top="0.0833in" fo:line-height="13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style:font-size-complex="12pt"/>
    </style:style>
    <style:style style:name="T33" style:parent-style-name="Standardnípísmoodstavce" style:family="text">
      <style:text-properties style:font-name="Arial" style:font-name-complex="Arial" style:font-size-complex="12pt"/>
    </style:style>
    <style:style style:name="P34" style:parent-style-name="Názvyčlánků" style:family="paragraph">
      <style:text-properties style:font-name="Arial" style:font-name-complex="Arial" style:font-size-complex="12pt"/>
    </style:style>
    <style:style style:name="P3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36" style:parent-style-name="Číslačlánků" style:family="paragraph">
      <style:text-properties style:font-name="Arial" style:font-name-complex="Arial" style:font-size-complex="12pt"/>
    </style:style>
    <style:style style:name="P37" style:parent-style-name="Názvyčlánků" style:family="paragraph">
      <style:text-properties style:font-name="Arial" style:font-name-complex="Arial" style:font-size-complex="12pt"/>
    </style:style>
    <style:style style:name="P3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 fo:line-height="13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line-height="13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line-height="13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833in" fo:line-height="13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Číslačlánků" style:family="paragraph">
      <style:text-properties style:font-name="Arial" style:font-name-complex="Arial" style:font-size-complex="12pt"/>
    </style:style>
    <style:style style:name="P70" style:parent-style-name="Názvyčlánků" style:family="paragraph">
      <style:text-properties style:font-name="Arial" style:font-name-complex="Arial" style:font-size-complex="12pt"/>
    </style:style>
    <style:style style:name="P71" style:parent-style-name="Normální" style:family="paragraph">
      <style:paragraph-properties fo:text-align="justify" fo:margin-top="0.0833in" fo:line-height="13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82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7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14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7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P139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47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5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57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6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67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72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416in" fo:line-height="130%" fo:margin-left="0.7083in">
        <style:tab-stops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416in" fo:line-height="130%" fo:margin-left="0.7083in">
        <style:tab-stops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80" style:parent-style-name="Číslačlánků" style:family="paragraph">
      <style:text-properties style:font-name="Arial" style:font-name-complex="Arial" style:font-size-complex="12pt"/>
    </style:style>
    <style:style style:name="P181" style:parent-style-name="Názvyčlánků" style:family="paragraph">
      <style:text-properties style:font-name="Arial" style:font-name-complex="Arial" style:font-size-complex="12pt"/>
    </style:style>
    <style:style style:name="P18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90" style:parent-style-name="Názvyčlánků" style:family="paragraph">
      <style:text-properties style:font-name="Arial" style:font-name-complex="Arial" style:font-size-complex="12pt"/>
    </style:style>
    <style:style style:name="P19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416in" fo:line-height="13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/>
    </style:style>
    <style:style style:name="P218" style:parent-style-name="Číslačlánků" style:family="paragraph">
      <style:text-properties style:font-name="Arial" style:font-name-complex="Arial" style:font-size-complex="12pt"/>
    </style:style>
    <style:style style:name="T219" style:parent-style-name="Standardnípísmoodstavce" style:family="text">
      <style:text-properties style:font-name="Arial" style:font-name-complex="Arial" style:font-size-complex="12pt"/>
    </style:style>
    <style:style style:name="T220" style:parent-style-name="Standardnípísmoodstavce" style:family="text">
      <style:text-properties style:font-size-complex="12pt"/>
    </style:style>
    <style:style style:name="P221" style:parent-style-name="Normální" style:family="paragraph">
      <style:paragraph-properties fo:text-align="justify" fo:margin-top="0.0833in" fo:line-height="130%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text-position="super 65%"/>
    </style:style>
    <style:style style:name="T229" style:parent-style-name="Standardnípísmoodstavce" style:family="text">
      <style:text-properties style:font-name="Arial" style:font-name-complex="Arial"/>
    </style:style>
    <style:style style:name="P230" style:parent-style-name="Normální" style:family="paragraph">
      <style:paragraph-properties fo:text-align="justify" fo:margin-top="0.0833in" fo:line-height="130%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text-position="super 65%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P240" style:parent-style-name="Číslačlánků" style:family="paragraph">
      <style:text-properties style:font-name="Arial" style:font-name-complex="Arial" style:font-size-complex="12pt"/>
    </style:style>
    <style:style style:name="P241" style:parent-style-name="Názvyčlánků" style:family="paragraph">
      <style:text-properties style:font-name="Arial" style:font-name-complex="Arial" style:font-size-complex="12pt"/>
    </style:style>
    <style:style style:name="P242" style:parent-style-name="Normální" style:family="paragraph">
      <style:paragraph-properties fo:text-align="justify" fo:margin-top="0.0833in" fo:line-height="130%" fo:margin-left="0.3937in">
        <style:tab-stops/>
      </style:paragraph-properties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48" style:parent-style-name="Číslačlánků" style:family="paragraph">
      <style:text-properties style:font-name="Arial" style:font-name-complex="Arial" style:font-size-complex="12pt"/>
    </style:style>
    <style:style style:name="P249" style:parent-style-name="Názvyčlánků" style:family="paragraph">
      <style:text-properties style:font-name="Arial" style:font-name-complex="Arial" style:font-size-complex="12pt"/>
    </style:style>
    <style:style style:name="P250" style:parent-style-name="Normální" style:family="paragraph">
      <style:paragraph-properties fo:text-align="justify" fo:margin-top="0.0833in" fo:line-height="13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2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3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55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5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5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5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8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0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1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3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6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7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8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3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5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6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Normální" style:family="paragraph">
      <style:paragraph-properties fo:text-align="center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JENIŠOVICE</text:p>
      <text:p text:style-name="P2">ZASTUPITELSTVO OBCE JENIŠOVICE</text:p>
      <text:p text:style-name="P3">Obecně závazná vyhláška<text:s/>obce<text:s/>Jenišovice</text:p>
      <text:p text:style-name="P4">o místním poplatku za užívání veřejného prostranství</text:p>
      <text:p text:style-name="P5"/>
      <text:p text:style-name="P6">Zastupitelstvo obce<text:s/>JENIŠOVICE<text:s/>se na svém zasedání dne 22.11.2022<text:s/>usnesením<text:s/><text:line-break/>č. 6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7">Čl. 1</text:p>
      <text:p text:style-name="P8">Úvodní ustanovení</text:p>
      <text:list text:style-name="LFO10" text:continue-numbering="true">
        <text:list-item>
          <text:p text:style-name="P9">Obec<text:s/>Jenišovice<text:s/>touto vyhláškou zavádí místní poplatek za užívání veřejného prostranství (dále jen „poplatek“).</text:p>
        </text:list-item>
        <text:list-item>
          <text:p text:style-name="P10"><text:span text:style-name="T11">Správcem poplatku je obecní úřad</text:span><text:span text:style-name="T12">.<text:s/></text:span><text:span text:style-name="T13"><text:note text:note-class="footnote" text:id="_ftn0"><text:note-citation>1</text:note-citation><text:note-body><text:p text:style-name="P14"><text:span text:style-name="T15"><text:s/>§ 15</text:span><text:span text:style-name="T16"><text:s/>odst.<text:s/></text:span><text:span text:style-name="T17">1</text:span><text:span text:style-name="T18"><text:s/>zákona o místních poplatcích</text:span></text:p></text:note-body></text:note></text:span></text:p>
        </text:list-item>
      </text:list>
      <text:p text:style-name="P19">Čl. 2</text:p>
      <text:p text:style-name="P20">Předmět poplatku<text:s/>a<text:s/>poplatník</text:p>
      <text:list text:style-name="LFO12" text:continue-numbering="true">
        <text:list-item>
          <text:p text:style-name="P21"><text:span text:style-name="T22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3"><text:note text:note-class="footnote" text:id="_ftn1"><text:note-citation>2</text:note-citation><text:note-body><text:p text:style-name="Textpozn.podčarou"><text:span text:style-name="T24"><text:s/>§ 4 odst. 1 zákona o místních poplatcích</text:span></text:p></text:note-body></text:note></text:span></text:p>
        </text:list-item>
        <text:list-item>
          <text:p text:style-name="P25"><text:span text:style-name="T26">Poplatek za užívání veřejného prostranství platí fyzické i právnické osoby, které užívají veřejné prostranství způsobem uvedeným v odstavci 1</text:span><text:span text:style-name="T27"><text:s/></text:span><text:span text:style-name="T28">(dále jen „poplatník“)</text:span><text:span text:style-name="T29">.</text:span><text:span text:style-name="T30"><text:note text:note-class="footnote" text:id="_ftn2"><text:note-citation>3</text:note-citation><text:note-body><text:p text:style-name="Textpozn.podčarou"><text:span text:style-name="T31"><text:s/>§ 4 odst. 2 zákona o místních poplatcích</text:span></text:p></text:note-body></text:note></text:span></text:p>
        </text:list-item>
      </text:list>
      <text:p text:style-name="Číslačlánků"><text:span text:style-name="T32">Čl. 3<text:s/></text:span><text:span text:style-name="T33"><text:s/></text:span></text:p>
      <text:p text:style-name="P34">Veřejná<text:s/>prostranství<text:s/></text:p>
      <text:p text:style-name="P35">Poplatek se platí za užívání veřejných prostranství, která<text:s/>jsou uvedena jmenovitě<text:s/>v příloze č. 1.<text:s/>Tato příloha<text:s/>tvoří nedílnou součást této vyhlášky.</text:p>
      <text:soft-page-break/>
      <text:p text:style-name="P36">Čl. 4</text:p>
      <text:p text:style-name="P37">Ohlašovací povinnost</text:p>
      <text:list text:style-name="LFO13" text:continue-numbering="true">
        <text:list-item>
          <text:p text:style-name="P38">Poplatník je povinen ohlásit zvláštní užívání veřejného prostranství správci poplatku nejpozději<text:s/>15<text:s/>dní před zahájením užívání veřejného prostranství. V případě užívání veřejného prostranství po dobu kratší než<text:s/>5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39">Povinnost podat ohlášení je vyloučena v případě zvláštního užívání veřejného prostranství podléhajícího osvobození dle čl. 7 odst. 2 písm. a) a písm. b) této vyhlášky.</text:p>
        </text:list-item>
        <text:list-item>
          <text:p text:style-name="P40"><text:span text:style-name="T41">V ohlášení poplatník uvede</text:span><text:span text:style-name="T42"><text:note text:note-class="footnote" text:id="_ftn3"><text:note-citation>4</text:note-citation><text:note-body><text:p text:style-name="Textpozn.podčarou"><text:span text:style-name="T43"><text:s/>§ 14a odst.<text:s/></text:span><text:span text:style-name="T44">2</text:span><text:span text:style-name="T45"><text:s/>zákona o místních poplatcích</text:span></text:p></text:note-body></text:note></text:span></text:p>
          <text:list text:continue-numbering="true">
            <text:list-item>
              <text:p text:style-name="P46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7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48">další<text:s/>údaje rozhodné pro stanovení<text:s/>poplatku,<text:s/>zejména předpokládanou dobu, způsob, místo a výměru užívání veřejného prostranství,<text:s/>včetně<text:s/>skutečností<text:s/>zakládajících<text:s/>nárok<text:s/>na<text:s/>případnou<text:s/>úlevu nebo<text:s/>osvobození od poplatku.</text:p>
            </text:list-item>
          </text:list>
        </text:list-item>
        <text:list-item>
          <text:p text:style-name="P49"><text:span text:style-name="T50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1"><text:note text:note-class="footnote" text:id="_ftn4"><text:note-citation>5</text:note-citation><text:note-body><text:p text:style-name="Textpozn.podčarou"><text:span text:style-name="T52"><text:s/>§ 14a odst. 3</text:span><text:span text:style-name="T53"><text:s/>zákona o místních poplatcích</text:span></text:p></text:note-body></text:note></text:span></text:p>
        </text:list-item>
        <text:list-item>
          <text:p text:style-name="P54"><text:span text:style-name="T55">Dojde-li ke změně údajů uvedených v ohlášení, je poplatník povinen tuto změnu oznámit do<text:s/></text:span><text:span text:style-name="T56">15</text:span><text:span text:style-name="T57"><text:s/>dnů</text:span><text:span text:style-name="T58"><text:s/></text:span><text:span text:style-name="T59">ode dne, kdy nastala.</text:span><text:span text:style-name="T60"><text:note text:note-class="footnote" text:id="_ftn5"><text:note-citation>6</text:note-citation><text:note-body><text:p text:style-name="Textpozn.podčarou"><text:span text:style-name="T61"><text:s/>§ 14a odst. 4</text:span><text:span text:style-name="T62"><text:s/>zákona o místních poplatcích</text:span></text:p></text:note-body></text:note></text:span></text:p>
        </text:list-item>
        <text:list-item>
          <text:p text:style-name="P63"><text:span text:style-name="T64">Povinnost ohlásit údaj podle odst.<text:s/></text:span><text:span text:style-name="T65">3</text:span><text:span text:style-name="T66"><text:s/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67"><text:note text:note-class="footnote" text:id="_ftn6"><text:note-citation>7</text:note-citation><text:note-body><text:p text:style-name="Textpozn.podčarou"><text:s/><text:span text:style-name="T68">§ 14a odst. 5 zákona o místních poplatcích</text:span></text:p></text:note-body></text:note></text:span></text:p>
        </text:list-item>
      </text:list>
      <text:p text:style-name="P69">Čl. 5</text:p>
      <text:p text:style-name="P70">Sazba poplatku</text:p>
      <text:list text:style-name="LFO14" text:continue-numbering="true">
        <text:list-item>
          <text:p text:style-name="P71"><text:span text:style-name="T72">Sazba poplatku činí za každý i započatý m</text:span><text:span text:style-name="T73">2</text:span><text:span text:style-name="T74"><text:s/>a každý i započatý den:</text:span></text:p>
          <text:list text:continue-numbering="true">
            <text:list-item>
              <text:p text:style-name="P75"><text:span text:style-name="T76">za umístění dočas</text:span><text:span text:style-name="T77">ných</text:span><text:span text:style-name="T78"><text:s/>staveb a zařízení sloužících pro poskytování služeb</text:span><text:span text:style-name="T79"><text:s/>4<text:s/></text:span><text:span text:style-name="T80">Kč</text:span><text:span text:style-name="T81">,</text:span></text:p>
            </text:list-item>
            <text:list-item>
              <text:p text:style-name="P82"><text:span text:style-name="T83">za umístění dočasných staveb</text:span><text:span text:style-name="T84"><text:s/></text:span><text:span text:style-name="T85">sloužících pro poskytování prodeje</text:span><text:span text:style-name="T86">…..</text:span><text:span text:style-name="T87">……...</text:span><text:span text:style-name="T88"><text:s text:c="2"/></text:span><text:span text:style-name="T89">4<text:s/></text:span><text:span text:style-name="T90">Kč</text:span><text:span text:style-name="T91">,</text:span></text:p>
            </text:list-item>
            <text:list-item>
              <text:p text:style-name="P92"><text:span text:style-name="T93">za umístění<text:s/></text:span><text:span text:style-name="T94">zařízení<text:s/></text:span><text:span text:style-name="T95">sloužících<text:s/></text:span><text:span text:style-name="T96">pro poskytování prodeje</text:span><text:span text:style-name="T97">.........................</text:span><text:span text:style-name="T98">.......</text:span><text:span text:style-name="T99"><text:s text:c="2"/>4 K</text:span><text:span text:style-name="T100">č</text:span><text:span text:style-name="T101">,</text:span></text:p>
            </text:list-item>
            <text:list-item>
              <text:p text:style-name="P102"><text:span text:style-name="T103">za provádění výkopových prací ......................................................................</text:span><text:span text:style-name="T104"><text:s text:c="2"/>4<text:s/></text:span><text:span text:style-name="T105">Kč</text:span><text:span text:style-name="T106">,</text:span></text:p>
            </text:list-item>
            <text:list-item>
              <text:p text:style-name="P107"><text:span text:style-name="T108">za umístění stavební</text:span><text:span text:style-name="T109">c</text:span><text:span text:style-name="T110">h zařízení .....................................................................</text:span><text:span text:style-name="T111"><text:s text:c="2"/>2<text:s/></text:span><text:span text:style-name="T112">Kč</text:span><text:span text:style-name="T113">,</text:span></text:p>
            </text:list-item>
            <text:list-item>
              <text:p text:style-name="P114"><text:span text:style-name="T115">za umístění reklamní</text:span><text:span text:style-name="T116">ch</text:span><text:span text:style-name="T117"><text:s/>zařízení</text:span><text:span text:style-name="T118"><text:s/>..................................................................</text:span><text:span text:style-name="T119">...</text:span><text:span text:style-name="T120">.</text:span><text:span text:style-name="T121"><text:s/></text:span><text:span text:style-name="T122">4</text:span><text:span text:style-name="T123"><text:s/></text:span><text:span text:style-name="T124">K</text:span><text:span text:style-name="T125">č</text:span><text:span text:style-name="T126">,</text:span></text:p>
            </text:list-item>
            <text:list-item>
              <text:p text:style-name="P127"><text:span text:style-name="T128">za umístění<text:s/></text:span><text:span text:style-name="T129">zařízení<text:s/></text:span><text:span text:style-name="T130">lunaparků a jiných</text:span><text:span text:style-name="T131"><text:s/>obdobných</text:span><text:span text:style-name="T132"><text:s/>atrakcí</text:span><text:span text:style-name="T133"><text:s/>...</text:span><text:span text:style-name="T134">.</text:span><text:span text:style-name="T135">.......................</text:span><text:span text:style-name="T136"><text:s text:c="2"/>4<text:s/></text:span><text:span text:style-name="T137">Kč</text:span><text:span text:style-name="T138">,</text:span></text:p>
            </text:list-item>
            <text:list-item>
              <text:p text:style-name="P139"><text:span text:style-name="T140">za umístění zařízení</text:span><text:span text:style-name="T141"><text:s/>cirkusů</text:span><text:span text:style-name="T142"><text:s/>..................................................</text:span><text:span text:style-name="T143">.........................</text:span><text:span text:style-name="T144"><text:s text:c="2"/>4<text:s/></text:span><text:span text:style-name="T145">Kč</text:span><text:span text:style-name="T146">,</text:span></text:p>
            </text:list-item>
            <text:list-item>
              <text:p text:style-name="P147"><text:span text:style-name="T148">za umístění skládek .........................................................................................</text:span><text:span text:style-name="T149"><text:s/>4<text:s/></text:span><text:span text:style-name="T150">Kč</text:span><text:span text:style-name="T151">,</text:span></text:p>
            </text:list-item>
            <text:list-item>
              <text:p text:style-name="P152"><text:span text:style-name="T153">za vyhrazení trvalého parkovacího místa ........................................................</text:span><text:span text:style-name="T154"><text:s/>4<text:s/></text:span><text:span text:style-name="T155">Kč</text:span><text:span text:style-name="T156">,</text:span></text:p>
            </text:list-item>
            <text:list-item>
              <text:p text:style-name="P157"><text:span text:style-name="T158">za užívání veřejného prostranství pro kulturní akce ........................................</text:span><text:span text:style-name="T159"><text:s/>2<text:s/></text:span><text:span text:style-name="T160">Kč</text:span><text:span text:style-name="T161">,</text:span></text:p>
            </text:list-item>
            <text:list-item>
              <text:p text:style-name="P162"><text:span text:style-name="T163">za užívání veřejného prostranství pro sportovní akce .....................................</text:span><text:span text:style-name="T164"><text:s/>2<text:s/></text:span><text:span text:style-name="T165">Kč</text:span><text:span text:style-name="T166">,</text:span></text:p>
            </text:list-item>
            <text:list-item>
              <text:p text:style-name="P167"><text:span text:style-name="T168">za užívání veřejného prostranství pro reklamní akce .....................................</text:span><text:span text:style-name="T169"><text:s text:c="2"/>4<text:s/></text:span><text:span text:style-name="T170">Kč</text:span><text:span text:style-name="T171">,</text:span></text:p>
            </text:list-item>
            <text:list-item>
              <text:p text:style-name="P172">za užívání veřejného prostranství pro potřeby tvorby filmových a televizních děl......................................................................................................................4<text:s/>Kč.</text:p>
            </text:list-item>
          </text:list>
        </text:list-item>
      </text:list>
      <text:p text:style-name="P173"/>
      <text:list text:style-name="LFO14" text:continue-numbering="true">
        <text:list-item>
          <text:p text:style-name="P174">Obec stanovuje poplatek paušální částkou takto:</text:p>
          <text:list text:continue-numbering="true">
            <text:list-item>
              <text:p text:style-name="P175">Za vyhrazení trvalého parkovacího místa<text:s/></text:p>
            </text:list-item>
          </text:list>
        </text:list-item>
      </text:list>
      <text:p text:style-name="P176">i. pro osobní automobil...........................................................<text:s/>… 500 Kč/měsíc</text:p>
      <text:p text:style-name="P177">ii. pro nákladní automobil…………………………………………. <text:s/>1000Kč/měsíc</text:p>
      <text:list text:style-name="LFO14" text:continue-numbering="true">
        <text:list-item>
          <text:list>
            <text:list-item>
              <text:p text:style-name="P178">Za umístění zařízení sloužících pro poskytování prodeje …….. 1000Kč/měsíc</text:p>
            </text:list-item>
          </text:list>
        </text:list-item>
      </text:list>
      <text:list text:style-name="LFO26" text:continue-numbering="true">
        <text:list-item>
          <text:p text:style-name="P179">Volbu placení poplatku paušální částkou včetně výběru varianty paušální částky sdělí poplatník správci poplatku v rámci ohlášení dle čl. 4 odst.<text:s/>3.</text:p>
        </text:list-item>
      </text:list>
      <text:p text:style-name="P180">Čl. 6</text:p>
      <text:p text:style-name="P181">Splatnost poplatku<text:s/></text:p>
      <text:list text:style-name="LFO15" text:continue-numbering="true">
        <text:list-item>
          <text:p text:style-name="P182">Poplatek<text:s/>ve stanovené<text:s/>výši<text:s/>je splatný:</text:p>
          <text:list text:continue-numbering="true">
            <text:list-item>
              <text:p text:style-name="P183">při užívání veřejného prostranství po dobu kratší<text:s/>7<text:s/>dnů nejpozději v den zahájení užívání veřejného prostranství,</text:p>
            </text:list-item>
            <text:list-item>
              <text:p text:style-name="P184">při užívání veřejného prostranství po dobu<text:s/>7<text:s/>dnů nebo delší nejpozději do<text:s/>10<text:s/>dnů od zahájení užívání veřejného prostranství.</text:p>
            </text:list-item>
          </text:list>
        </text:list-item>
        <text:list-item>
          <text:p text:style-name="P185">Poplatek<text:s/>stanovený<text:s/>měsíční<text:s/>paušální částkou<text:s/>je splatný do<text:s/>nejpozději v poslední den příslušného měsíce.</text:p>
        </text:list-item>
        <text:list-item>
          <text:p text:style-name="P186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87"/>
      <text:p text:style-name="P188"/>
      <text:soft-page-break/>
      <text:p text:style-name="P189">Čl. 7</text:p>
      <text:p text:style-name="P190">Osvobození</text:p>
      <text:list text:style-name="LFO16" text:continue-numbering="true">
        <text:list-item>
          <text:p text:style-name="P191">Poplatek se neplatí:</text:p>
        </text:list-item>
      </text:list>
      <text:p text:style-name="P192">a) za vyhrazení trvalého parkovacího místa pro osobu, která je držitelem průkazu ZTP nebo ZTP/P,</text:p>
      <text:p text:style-name="P193"><text:span text:style-name="T194">b) z akcí pořádaných na veřejném prostranství, jejichž<text:s/></text:span><text:span text:style-name="T195">celý<text:s/></text:span><text:span text:style-name="T196">výtěžek je<text:s/></text:span><text:span text:style-name="T197">odveden</text:span><text:span text:style-name="T198"><text:s/>na charitativní a veřejně prospěšné účely</text:span><text:span text:style-name="T199"><text:note text:note-class="footnote" text:id="_ftn7"><text:note-citation>8</text:note-citation><text:note-body><text:p text:style-name="Textpozn.podčarou"><text:s/><text:span text:style-name="T200">§ 4 odst. 1</text:span><text:span text:style-name="T201"><text:s/>zákona o místních poplatcích</text:span></text:p></text:note-body></text:note></text:span><text:span text:style-name="T202">.<text:s/></text:span></text:p>
      <text:list text:style-name="LFO16" text:continue-numbering="true">
        <text:list-item>
          <text:p text:style-name="P203">Od poplatku se<text:s/>dále<text:s/>osvobozují:</text:p>
          <text:list text:continue-numbering="true">
            <text:list-item>
              <text:p text:style-name="P204">obec Jenišovice,</text:p>
            </text:list-item>
            <text:list-item>
              <text:p text:style-name="P205">akce financované plně nebo částečně z rozpočtu obce,</text:p>
            </text:list-item>
            <text:list-item>
              <text:p text:style-name="P206">umístění zařízení pro poskytování služeb, jedná-li se o restaurační stoly a předzahrádky sloužící k občerstvení jako rozšíření stávající provozovny.<text:s/></text:p>
            </text:list-item>
          </text:list>
        </text:list-item>
        <text:list-item>
          <text:p text:style-name="P207">Osvobozeno je dále užívání veřejného prostranství po dobu:<text:s/></text:p>
          <text:list text:continue-numbering="true">
            <text:list-item>
              <text:p text:style-name="P208">prvního týdne k odstranění havárií inženýrských sítí,</text:p>
            </text:list-item>
            <text:list-item>
              <text:p text:style-name="P209">prvních šesti měsíců k umístění stavebního zařízení za účelem opravy a rekonstrukce budovy,</text:p>
            </text:list-item>
            <text:list-item>
              <text:p text:style-name="P210">prvního roku k umístění stavebního zařízení pro výstavbu rodinného domu a pro veřejně prospěšnou stavbu.</text:p>
            </text:list-item>
          </text:list>
        </text:list-item>
        <text:list-item>
          <text:p text:style-name="P211">Pro údaj rozhodný pro osvobození dle odst. 2 písm. a) a písm. b) tohoto článku je povinnost podat ohlášení vyloučena.<text:s/></text:p>
        </text:list-item>
        <text:list-item>
          <text:p text:style-name="P212"><text:span text:style-name="T213">V případě, že poplatník nesplní povinnost ohlásit údaj rozhodný pro osvobození<text:s/></text:span><text:span text:style-name="T214">ve lhůtách stanovených touto vyhláškou nebo zákonem</text:span><text:span text:style-name="T215">, nárok na osvobození zaniká.</text:span><text:span text:style-name="T216"><text:note text:note-class="footnote" text:id="_ftn8"><text:note-citation>9</text:note-citation><text:note-body><text:p text:style-name="Textpozn.podčarou"><text:span text:style-name="T217"><text:s/>§ 14a odst. 6 zákona o místních poplatcích</text:span></text:p></text:note-body></text:note></text:span></text:p>
        </text:list-item>
      </text:list>
      <text:p text:style-name="P218">Čl. 8</text:p>
      <text:p text:style-name="Názvyčlánků"><text:span text:style-name="T219">Navýšení poplatku</text:span><text:span text:style-name="T220"><text:s/></text:span></text:p>
      <text:list text:style-name="LFO24" text:continue-numbering="true">
        <text:list-item>
          <text:p text:style-name="P221"><text:span text:style-name="T222">Nebudou-li poplatky zaplaceny poplatníkem včas nebo ve správné výši, vyměří mu<text:s/></text:span><text:span text:style-name="T223">správce poplatku<text:s/></text:span><text:span text:style-name="T224">poplatek platebním výměrem</text:span><text:span text:style-name="T225"><text:s/>nebo hromadným předpisným seznamem</text:span><text:span text:style-name="T226">.</text:span><text:span text:style-name="T227"><text:note text:note-class="footnote" text:id="_ftn9"><text:note-citation>10</text:note-citation><text:note-body><text:p text:style-name="Textpozn.podčarou"><text:span text:style-name="T228">0</text:span><text:span text:style-name="T229"><text:s/>§ 11 odst. 1 zákona o místních poplatcích</text:span></text:p></text:note-body></text:note></text:span></text:p>
        </text:list-item>
        <text:list-item>
          <text:p text:style-name="P230"><text:span text:style-name="T231">Včas nezaplacené poplatky nebo část těchto poplatků může<text:s/></text:span><text:span text:style-name="T232">správce poplatku<text:s/></text:span><text:span text:style-name="T233">zvýšit až na trojnásobek; toto zvýšení je příslušenstvím poplatku</text:span><text:span text:style-name="T234"><text:s/>sledujícím jeho osud</text:span><text:span text:style-name="T235">.</text:span><text:span text:style-name="T236"><text:note text:note-class="footnote" text:id="_ftn10"><text:note-citation>11</text:note-citation><text:note-body><text:p text:style-name="Textpozn.podčarou"><text:span text:style-name="T237">1</text:span><text:span text:style-name="T238"><text:s/></text:span><text:span text:style-name="T239">§ 11 odst. 3 zákona o místních poplatcích</text:span></text:p></text:note-body></text:note></text:span></text:p>
        </text:list-item>
      </text:list>
      <text:soft-page-break/>
      <text:p text:style-name="P240">Čl. 9</text:p>
      <text:p text:style-name="P241">Zrušovací ustanovení</text:p>
      <text:p text:style-name="P242"><text:span text:style-name="T243">Zrušuje se obecně závazná vyhláška č.</text:span><text:span text:style-name="T244"><text:s/>1</text:span><text:span text:style-name="T245">/</text:span><text:span text:style-name="T246">2019,<text:s/></text:span><text:span text:style-name="T247">o místním poplatku za užívání veřejného prostranství, ze dne 12.12.2019.<text:s/></text:span></text:p>
      <text:p text:style-name="P248">Čl. 10</text:p>
      <text:p text:style-name="P249">Účinnost</text:p>
      <text:p text:style-name="P250">Tato vyhláška nabývá účinnosti počátkem patnáctého dne následujícího po dni jejího vyhlášení.</text:p>
      <text:p text:style-name="P251"/>
      <text:p text:style-name="P252"/>
      <text:p text:style-name="P253"/>
      <text:p text:style-name="P254"><text:tab/><text:tab/></text:p>
      <text:p text:style-name="P255"><text:tab/>...................................<text:tab/>..........................................</text:p>
      <text:p text:style-name="P256"><text:s text:c="9"/>Monika Bernardová v.r.<text:s/><text:s text:c="50"/>Bohumil Bradáč v.r.</text:p>
      <text:p text:style-name="P257"><text:s text:c="15"/>místostarosta<text:tab/>starosta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Příloha č. 1</text:p>
      <text:p text:style-name="P286"/>
      <text:p text:style-name="P287">Konkrétní vymezení veřejných prostranství</text:p>
      <text:p text:style-name="P288"/>
      <text:p text:style-name="P289">K.ú. Jenišovice u Jablonce nad Nisou</text:p>
      <text:p text:style-name="P290">p.p.č. 1, 67/2, 100/5, 110, 111/1, 111/3, 111/5, 161/7, 286/34, 628/7, 628/8, 628/9, 630, 634/2, 635, 637/2, 638/1, 643/10, 643/12, 643/13, 662/1, 662/5, 662/10, 665/4, 2582, 2638 a st. 36</text:p>
      <text:p text:style-name="P291"/>
      <text:p text:style-name="P292">K.ú. Odolenovice u Jenišovic</text:p>
      <text:p text:style-name="P293">p.p.č. 575/1, 575/2, 601/1, 603/2 a 2142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2-11-23T13:26:00Z</meta:creation-date>
    <dc:date>2022-11-23T13:26:00Z</dc:date>
    <meta:print-date>2022-11-22T10:35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254" meta:character-count="8637" meta:row-count="61" meta:non-whitespace-character-count="7400"/>
  </office:meta>
</office:document-meta>
</file>