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3" style:family="paragraph"/>
    <style:style style:name="P10" style:parent-style-name="Odstavec" style:list-style-name="LFO1" style:family="paragraph"/>
    <style:style style:name="P11" style:parent-style-name="Odstavec" style:list-style-name="LFO4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5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6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7" style:family="paragraph"/>
    <style:style style:name="P30" style:parent-style-name="Odstavec" style:list-style-name="LFO1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12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Louňovice pod Blaníkem<text:line-break/>Zastupitelstvo městyse Louňovice pod Blaníkem</text:p>
      <text:p text:style-name="Heading1">Obecně závazná vyhláška městyse Louňovice pod Blaníkem<text:line-break/>o místním poplatku za obecní systém odpadového hospodářství</text:p>
      <text:p text:style-name="UvodniVeta">Zastupitelstvo městyse Louňovice pod Blaníkem se na svém zasedání dne<text:s/>16.12.2024 usnesením č. ZM-11/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Městys Louňovice pod Blaníkem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oplatník</text:p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p text:style-name="Heading2">Čl. 4<text:line-break/>Sazba poplatku</text:p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p text:style-name="Heading2">Čl. 5<text:line-break/>Splatnost poplatku</text:p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p text:style-name="Heading2">Čl. 6<text:line-break/><text:s/>Osvobození</text:p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Přechodné a zrušovací ustanovení</text:p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4/2023, o místním poplatku za obecní systém odpadového hospodářství, ze dne<text:s/>27. listopadu 2023.</text:p>
        </text:list-item>
      </text:list>
      <text:p text:style-name="Heading2">Čl. 8<text:line-break/>Účinnost</text:p>
      <text:p text:style-name="Odstavec">Tato vyhláška nabývá účinnosti dnem 1. ledna 2025<text:s/>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Václav Fejtek v. r.<text:line-break/><text:s/>starosta</text:p>
          </table:table-cell>
          <table:table-cell table:style-name="TableCell36">
            <text:p text:style-name="PodpisovePole">Jiří Malý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auto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odovod</meta:initial-creator>
    <dc:creator>Vodovod</dc:creator>
    <meta:creation-date>2024-12-16T18:56:00Z</meta:creation-date>
    <dc:date>2024-12-16T18:56:00Z</dc:date>
    <meta:template xlink:href="Normal" xlink:type="simple"/>
    <meta:editing-cycles>2</meta:editing-cycles>
    <meta:editing-duration>PT60S</meta:editing-duration>
    <meta:document-statistic meta:page-count="3" meta:paragraph-count="8" meta:word-count="606" meta:character-count="4176" meta:row-count="29" meta:non-whitespace-character-count="3578"/>
  </office:meta>
</office:document-meta>
</file>