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013d3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novice<text:line-break/>Zastupitelstvo obce Drnovice</text:p>
      <text:h text:style-name="P6" text:outline-level="1">Obecně závazná vyhláška obce Drnovice<text:line-break/>o místním poplatku za obecní systém odpadového hospodářství</text:h>
      <text:p text:style-name="P3">Zastupitelstvo obce Drnov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3985746254975152114" text:style-name="L1">
        <text:list-item>
          <text:p text:style-name="P5">Obec Drn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31044476522054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xml:id="list131044778874422"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131044748003295"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31046238549993" text:style-name="L1">
        <text:list-item>
          <text:p text:style-name="P5">Poplatek je splatný ve dvou stejných splátkách, nejpozději v termínech do 31. března a 30. června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xml:id="list131045219315490"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čtvrté a další dítě v domácnosti, které v roce splatnosti poplatku dosáhne 15 let věku a mladší,</text:p>
            </text:list-item>
            <text:list-item>
              <text:p text:style-name="P5">v roce splatnosti poplatku dosáhne věku 80 roků a více,</text:p>
            </text:list-item>
            <text:list-item>
              <text:p text:style-name="P5">se po dobu minimálně 6 měsíců zdržuje mimo území obce Drnovice, a to pouze v období, kdy se mimo území obce zdržuj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31045203020662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<text:span text:style-name="T1">O</text:span>becně závazná vyhláška č. 1/2022 o místním poplatku za obecní systém odpadového hospodářství, ze dne 7. prosince 2022.</text:p>
        </text:list-item>
      </text:list>
      <text:h text:style-name="P4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enka Růžičková v. r.<text:line-break/> starostka </text:p>
          </table:table-cell>
          <table:table-cell table:style-name="Podpisy.A1" office:value-type="string">
            <text:p text:style-name="PodpisovePole">Ing. Jaroslav Alexa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8T13:12:31.158000000</dc:date>
    <meta:generator>LibreOffice/5.0.0.5$Windows_x86 LibreOffice_project/1b1a90865e348b492231e1c451437d7a15bb262b</meta:generator>
    <meta:editing-duration>PT1M46S</meta:editing-duration>
    <meta:editing-cycles>1</meta:editing-cycles>
    <meta:document-statistic meta:table-count="1" meta:image-count="0" meta:object-count="0" meta:page-count="3" meta:paragraph-count="56" meta:word-count="901" meta:character-count="5680" meta:non-whitespace-character-count="4862"/>
  </office:meta>
</office:document-meta>
</file>